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Fuentedepárrafopredeter." style:family="text">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list-style-name="LFO1" style:family="paragraph"/>
    <style:style style:name="T5" style:parent-style-name="Fuentedepárrafopredeter." style:family="text">
      <style:text-properties fo:font-weight="bold" style:font-weight-asian="bold" style:font-weight-complex="bold"/>
    </style:style>
    <style:style style:name="P6" style:parent-style-name="Normal" style:list-style-name="LFO1" style:family="paragraph"/>
    <style:style style:name="T7" style:parent-style-name="Fuentedepárrafopredeter." style:family="text">
      <style:text-properties fo:font-weight="bold" style:font-weight-asian="bold" style:font-weight-complex="bold"/>
    </style:style>
    <style:style style:name="P8" style:parent-style-name="Normal" style:list-style-name="LFO1" style:family="paragraph"/>
    <style:style style:name="T9" style:parent-style-name="Fuentedepárrafopredeter." style:family="text">
      <style:text-properties fo:font-weight="bold" style:font-weight-asian="bold" style:font-weight-complex="bold"/>
    </style:style>
    <style:style style:name="P10" style:parent-style-name="Normal" style:family="paragraph">
      <style:paragraph-properties fo:margin-left="0.5in">
        <style:tab-stops/>
      </style:paragraph-properties>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list-style-name="LFO2" style:family="paragraph"/>
    <style:style style:name="T14" style:parent-style-name="Fuentedepárrafopredeter." style:family="text">
      <style:text-properties fo:font-weight="bold" style:font-weight-asian="bold" style:font-weight-complex="bold"/>
    </style:style>
    <style:style style:name="P15" style:parent-style-name="Normal" style:list-style-name="LFO2" style:family="paragraph"/>
    <style:style style:name="T16" style:parent-style-name="Fuentedepárrafopredeter." style:family="text">
      <style:text-properties fo:font-weight="bold" style:font-weight-asian="bold" style:font-weight-complex="bold"/>
    </style:style>
    <style:style style:name="P17" style:parent-style-name="Normal" style:list-style-name="LFO2" style:family="paragraph"/>
    <style:style style:name="T18" style:parent-style-name="Fuentedepárrafopredeter." style:family="text">
      <style:text-properties fo:font-weight="bold" style:font-weight-asian="bold" style:font-weight-complex="bold"/>
    </style:style>
    <style:style style:name="P19" style:parent-style-name="Normal" style:list-style-name="LFO2" style:family="paragraph"/>
    <style:style style:name="T20" style:parent-style-name="Fuentedepárrafopredeter." style:family="text">
      <style:text-properties fo:font-weight="bold" style:font-weight-asian="bold" style:font-weight-complex="bold"/>
    </style:style>
    <style:style style:name="P21" style:parent-style-name="Normal" style:list-style-name="LFO2" style:family="paragraph"/>
    <style:style style:name="T22" style:parent-style-name="Fuentedepárrafopredeter." style:family="text">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list-style-name="LFO3" style:family="paragraph"/>
    <style:style style:name="T25" style:parent-style-name="Fuentedepárrafopredeter." style:family="text">
      <style:text-properties fo:font-weight="bold" style:font-weight-asian="bold" style:font-weight-complex="bold"/>
    </style:style>
    <style:style style:name="P26" style:parent-style-name="Normal" style:list-style-name="LFO3" style:family="paragraph"/>
    <style:style style:name="T27" style:parent-style-name="Fuentedepárrafopredeter." style:family="text">
      <style:text-properties fo:font-weight="bold" style:font-weight-asian="bold" style:font-weight-complex="bold"/>
    </style:style>
    <style:style style:name="P28" style:parent-style-name="Normal" style:list-style-name="LFO3" style:family="paragraph"/>
    <style:style style:name="T29" style:parent-style-name="Fuentedepárrafopredeter." style:family="text">
      <style:text-properties fo:font-weight="bold" style:font-weight-asian="bold" style:font-weight-complex="bold"/>
    </style:style>
    <style:style style:name="P30" style:parent-style-name="Normal" style:list-style-name="LFO3" style:family="paragraph"/>
    <style:style style:name="T31" style:parent-style-name="Fuentedepárrafopredeter." style:family="text">
      <style:text-properties fo:font-weight="bold" style:font-weight-asian="bold" style:font-weight-complex="bold"/>
    </style:style>
    <style:style style:name="P32" style:parent-style-name="Normal" style:list-style-name="LFO3" style:family="paragraph"/>
    <style:style style:name="T33" style:parent-style-name="Fuentedepárrafopredeter." style:family="text">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list-style-name="LFO4" style:family="paragraph"/>
    <style:style style:name="T36" style:parent-style-name="Fuentedepárrafopredeter." style:family="text">
      <style:text-properties fo:font-weight="bold" style:font-weight-asian="bold" style:font-weight-complex="bold"/>
    </style:style>
    <style:style style:name="P37" style:parent-style-name="Normal" style:list-style-name="LFO4" style:family="paragraph"/>
    <style:style style:name="T38" style:parent-style-name="Fuentedepárrafopredeter." style:family="text">
      <style:text-properties fo:font-weight="bold" style:font-weight-asian="bold" style:font-weight-complex="bold"/>
    </style:style>
    <style:style style:name="P39" style:parent-style-name="Normal" style:list-style-name="LFO4" style:family="paragraph"/>
    <style:style style:name="T40" style:parent-style-name="Fuentedepárrafopredeter." style:family="text">
      <style:text-properties fo:font-weight="bold" style:font-weight-asian="bold" style:font-weight-complex="bold"/>
    </style:style>
    <style:style style:name="P41" style:parent-style-name="Normal" style:list-style-name="LFO4" style:family="paragraph"/>
    <style:style style:name="T42" style:parent-style-name="Fuentedepárrafopredeter." style:family="text">
      <style:text-properties fo:font-weight="bold" style:font-weight-asian="bold" style:font-weight-complex="bold"/>
    </style:style>
    <style:style style:name="P43" style:parent-style-name="Normal" style:list-style-name="LFO4" style:family="paragraph"/>
    <style:style style:name="T44" style:parent-style-name="Fuentedepárrafopredeter." style:family="text">
      <style:text-properties fo:font-weight="bold" style:font-weight-asian="bold" style:font-weight-complex="bold"/>
    </style:style>
  </office:automatic-styles>
  <office:body>
    <office:text text:use-soft-page-breaks="true">
      <text:p text:style-name="P1">Registro de Actividades de Tratamiento de Datos Personales (RAT)</text:p>
      <text:p text:style-name="Normal">De conformidad con el artículo 30 del Reglamento (UE) 2016/679 (RGPD) y el artículo 31 de la Ley Orgánica 3/2018 (LOPDGDD), el Patronato Municipal de Escuelas Infantiles de la Villa de Ingenio hace público el inventario de las actividades de tratamiento de datos personales bajo su responsabilidad. Al carecer esta entidad de entorno web independiente, la publicidad activa del registro se canaliza de forma unificada a través de la infraestructura digital de la corporación matriz, compartiendo el marco organizativo y de seguridad reflejado en el documento<text:s/><text:span text:style-name="T2">"Registro de actividades de tratamiento de AYUNTAMIENTO DE INGENIO"</text:span>.<text:s/></text:p>
      <text:p text:style-name="Normal"/>
      <text:p text:style-name="P3">1. Marco Organizativo y de Seguridad Compartido</text:p>
      <text:p text:style-name="Normal">En virtud de los principios de cooperación, eficiencia administrativa y optimización de recursos públicos, el Patronato se encuentra integrado en la política de protección de datos unificada del Ilustre Ayuntamiento de la Villa de Ingenio, lo que implica las siguientes condiciones técnicas:<text:s/></text:p>
      <text:list text:style-name="LFO1" text:continue-numbering="true">
        <text:list-item>
          <text:p text:style-name="P4"><text:span text:style-name="T5">Delegado de Protección de Datos (DPD):</text:span><text:s/>Se designa de forma centralizada la figura corporativa municipal, estando habilitado el canal de contacto institucional a través de la dirección electrónica dpd@ingenio.es.<text:s/></text:p>
        </text:list-item>
        <text:list-item>
          <text:p text:style-name="P6"><text:span text:style-name="T7">Medidas de Seguridad Organizativas:</text:span><text:s/>Son de aplicación íntegra las medidas técnicas, organizativas y de control necesarias para garantizar un nivel de seguridad adecuado al riesgo e identificadas en la auditoría general de la corporación local, bajo los estándares fijados por el Esquema Nacional de Seguridad (ENS).<text:s/></text:p>
        </text:list-item>
        <text:list-item>
          <text:p text:style-name="P8"><text:span text:style-name="T9">Ejercicio de Derechos:</text:span><text:s/>Los ciudadanos podrán ejercitar sus derechos de acceso, rectificación, supresión, limitación, oposición y portabilidad mediante los formularios normalizados disponibles en el canal único de la Sede Electrónica compartida.<text:s/></text:p>
        </text:list-item>
      </text:list>
      <text:p text:style-name="P10"/>
      <text:p text:style-name="P11">2. Inventario de Actividades de Tratamiento Específicas</text:p>
      <text:p text:style-name="Normal">Sin perjuicio de la homogeneidad técnica con el sistema municipal, este Patronato actúa como Responsable del Tratamiento diferenciado respecto a las siguientes actividades vinculadas a su objeto y fines estatutarios:<text:s/></text:p>
      <text:p text:style-name="Normal"/>
      <text:p text:style-name="Normal"/>
      <text:p text:style-name="Normal"/>
      <text:soft-page-break/>
      <text:p text:style-name="P12">Actividad A: Gestión de Alumnado, Admisiones y Expedientes Educativos</text:p>
      <text:list text:style-name="LFO2" text:continue-numbering="true">
        <text:list-item>
          <text:p text:style-name="P13"><text:span text:style-name="T14">Finalidad:</text:span><text:s/>Tramitación de solicitudes de plaza, matriculación, baremación, control de asistencia, evaluación pedagógica y gestión del servicio de comedor de primer ciclo (0-3 años).<text:s/></text:p>
        </text:list-item>
        <text:list-item>
          <text:p text:style-name="P15"><text:span text:style-name="T16">Categorías de Interesados y Datos:</text:span><text:s/>Menores de edad y sus progenitores o tutores legales. Se tratan datos identificativos, de contacto, características personales y datos de categorías especiales (salud, alergias y datos económicos para bonificaciones).<text:s/></text:p>
        </text:list-item>
        <text:list-item>
          <text:p text:style-name="P17"><text:span text:style-name="T18">Base Jurídica:</text:span><text:s/>Artículo 6.1.e) del RGPD (Tratamiento necesario para el cumplimiento de una misión realizada en interés público o en el ejercicio de poderes públicos) en consonancia con la Ley Canaria de Educación.<text:s/></text:p>
        </text:list-item>
        <text:list-item>
          <text:p text:style-name="P19"><text:span text:style-name="T20">Destinatarios y Transferencias:</text:span><text:s/>Cesiones legales a la Consejería de Educación del Gobierno de Canarias y entidades bancarias para la gestión de cobros. No se realizan transferencias internacionales de datos.<text:s/></text:p>
        </text:list-item>
        <text:list-item>
          <text:p text:style-name="P21"><text:span text:style-name="T22">Plazo de Supresión:</text:span><text:s/>Los datos se conservarán durante el periodo de escolarización del menor y, posteriormente, se mantendrán bloqueados durante los plazos de prescripción de responsabilidades jurídicas, conservándose de forma permanente el expediente académico básico de conformidad con la normativa de archivos.<text:s/></text:p>
        </text:list-item>
      </text:list>
      <text:p text:style-name="P23">Actividad B: Gestión de Personal y Recursos Humanos</text:p>
      <text:list text:style-name="LFO3" text:continue-numbering="true">
        <text:list-item>
          <text:p text:style-name="P24"><text:span text:style-name="T25">Finalidad:</text:span><text:s/>Tramitación de bolsas de empleo, procesos selectivos, gestión de nóminas, cotizaciones, prevención de riesgos laborales y control horario del personal docente y auxiliar del Patronato.<text:s/></text:p>
        </text:list-item>
        <text:list-item>
          <text:p text:style-name="P26"><text:span text:style-name="T27">Categorías de Interesados y Datos:</text:span><text:s/>Personal funcionario, laboral, aspirantes en procesos selectivos y personal de sustitución urgente. Se tratan datos identificativos, académicos, profesionales y económicos.<text:s/></text:p>
        </text:list-item>
        <text:list-item>
          <text:p text:style-name="P28"><text:span text:style-name="T29">Base Jurídica:</text:span><text:s/>Artículos 6.1.c) y 6.1.e) del RGPD (Cumplimiento de obligaciones legales y misión de interés público) en base al texto refundido de la Ley del Estatuto Básico del Empleado Público.<text:s/></text:p>
        </text:list-item>
        <text:list-item>
          <text:p text:style-name="P30"><text:span text:style-name="T31">Destinatarios y Transferencias:</text:span><text:s/>Tesorería General de la Seguridad Social, Agencia Tributaria, entidades financieras y mutuas de accidentes. No existen transferencias internacionales.<text:s/></text:p>
        </text:list-item>
      </text:list>
      <text:p text:style-name="Normal"/>
      <text:soft-page-break/>
      <text:list text:style-name="LFO3" text:continue-numbering="true">
        <text:list-item>
          <text:p text:style-name="P32"><text:span text:style-name="T33">Plazo de Supresión:</text:span><text:s/>Conservación durante la vigencia de la relación laboral y los plazos legales de prescripción de obligaciones fiscales y laborales (hasta un máximo de 10 años).<text:s/></text:p>
        </text:list-item>
      </text:list>
      <text:p text:style-name="P34">Actividad C: Gestión Económica, Presupuestaria y de Proveedores</text:p>
      <text:list text:style-name="LFO4" text:continue-numbering="true">
        <text:list-item>
          <text:p text:style-name="P35"><text:span text:style-name="T36">Finalidad:</text:span><text:s/>Control contable, fiscalización de ingresos y gastos, gestión de facturación y tramitación de expedientes de contratación menor necesarios para el suministro y mantenimiento de los centros educativos infantiles.<text:s/></text:p>
        </text:list-item>
        <text:list-item>
          <text:p text:style-name="P37"><text:span text:style-name="T38">Categorías de Interesados y Datos:</text:span><text:s/>Personas físicas proveedoras, contratistas y representantes legales de personas jurídicas. Se tratan datos de identificación, contacto y financieros (cuentas bancarias).<text:s/></text:p>
        </text:list-item>
        <text:list-item>
          <text:p text:style-name="P39"><text:span text:style-name="T40">Base Jurídica:</text:span><text:s/>Artículo 6.1.e) del RGPD en concordancia con lo establecido en la Ley Reguladora de las Haciendas Locales y la Ley de Contratos del Sector Público.<text:s/></text:p>
        </text:list-item>
        <text:list-item>
          <text:p text:style-name="P41"><text:span text:style-name="T42">Destinatarios y Transferencias:</text:span><text:s/>Intervención del Ayuntamiento de la Villa de Ingenio y Tribunal de Cuentas / Audiencia de Cuentas de Canarias en funciones de fiscalización. No se prevén transferencias internacionales.<text:s/></text:p>
        </text:list-item>
        <text:list-item>
          <text:p text:style-name="P43"><text:span text:style-name="T44">Plazo de Supresión:</text:span><text:s/>Conservación durante un mínimo de 4 a 6 años de acuerdo con los plazos de prescripción determinados por la legislación tributaria general.</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6-06-17T11:47:00Z</meta:creation-date>
    <dc:date>2026-06-17T11:50:00Z</dc:date>
    <meta:template xlink:href="Normal.dotm" xlink:type="simple"/>
    <meta:editing-cycles>1</meta:editing-cycles>
    <meta:editing-duration>PT180S</meta:editing-duration>
    <meta:document-statistic meta:page-count="3" meta:paragraph-count="10" meta:word-count="829" meta:character-count="5383" meta:row-count="38" meta:non-whitespace-character-count="4564"/>
  </office:meta>
</office:document-meta>
</file>