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Fuentedepárrafopredeter." style:family="text">
      <style:text-properties fo:font-weight="bold" style:font-weight-asian="bold" style:font-weight-complex="bold"/>
    </style:style>
  </office:automatic-styles>
  <office:body>
    <office:text text:use-soft-page-breaks="true">
      <text:p text:style-name="P1"><text:span text:style-name="T2">Los miembros de los órganos de gobierno, órganos superiores y personal directivo del Patronato ejercen sus funciones con carácter gratuito.</text:span></text:p>
      <text:p text:style-name="Normal">De conformidad con los principios de publicidad activa, transparencia institucional y legalidad presupuestaria, se hace constar formalmente que en los Estatutos reguladores vigentes del Patronato Municipal de Escuelas Infantiles no se recoge en ningún momento el pago de retribuciones, dietas por asistencia a sesiones o indemnizaciones por razón del servicio para los miembros de su Consejo de Administración.</text:p>
      <text:p text:style-name="Normal">Al examinarse la naturaleza institucional y honorífica de este órgano colegiado superior según el artículo 8º de la citada norma, se constata que está integrado por cargos electos de la Corporación Local y por representaciones de la comunidad educativa cuyo desempeño tiene un carácter estrictamente gratuito, determinando el artículo 18º que dichas funciones cesan automáticamente al perder la condición por la que fueron designados.</text:p>
      <text:p text:style-name="Normal">Asimismo, en las cuentas anuales y en el Proyecto de Presupuesto ordinario de la entidad, los cuales son objeto de fiscalización por la Intervención de Fondos del Ayuntamiento de conformidad con los artículos 26º y 29º, no hay aprobados gastos de representación, partidas indemnizatorias ni créditos de ninguna índole destinados a la compensación económica de los consejeros.</text:p>
      <text:p text:style-name="Normal">Finalmente, en las retribuciones aprobadas por el Ayuntamiento Pleno dentro de la plantilla de personal regulada en el artículo 32º, solo se recoge el pago correspondiente a la figura del Gerente-Coordinador por el desempeño de sus funciones gerenciales de estructura técnico-laboral diaria recogidas en el artículo 19º, quedando excluida cualquier remuneración económica asociada a la mera condición de miembro del órgano de gobierno.</text:p>
      <text:p text:style-name="Normal">Por consiguiente, ante la total ausencia de habilitación estatutaria expresa y en estricto cumplimiento de la normativa presupuestaria del sector público que impide el devengo de importes no consignados, se declara formalmente la gratuidad absoluta de todos los cargos de representación de este Patronato Municipal</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asian="Times New Roman" style:font-name-complex="Times New Roman" fo:color="#2F5496"/>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ricia Perdigon Perez</meta:initial-creator>
    <dc:creator>Patricia Perdigon Perez</dc:creator>
    <meta:creation-date>2026-06-17T11:20:00Z</meta:creation-date>
    <dc:date>2026-06-17T11:22:00Z</dc:date>
    <meta:template xlink:href="Normal.dotm" xlink:type="simple"/>
    <meta:editing-cycles>1</meta:editing-cycles>
    <meta:editing-duration>PT120S</meta:editing-duration>
    <meta:document-statistic meta:page-count="1" meta:paragraph-count="4" meta:word-count="325" meta:character-count="2110" meta:row-count="14" meta:non-whitespace-character-count="1789"/>
  </office:meta>
</office:document-meta>
</file>