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cc99" draw:textarea-horizontal-align="justify" draw:textarea-vertical-align="middle" draw:auto-grow-height="false" fo:min-height="1.83cm" fo:min-width="7.902cm"/>
      <style:paragraph-properties style:writing-mode="lr-tb"/>
    </style:style>
    <style:style style:name="gr2" style:family="graphic" style:parent-style-name="standard">
      <style:graphic-properties draw:fill-color="#99cc99" draw:textarea-horizontal-align="justify" draw:textarea-vertical-align="middle" draw:auto-grow-height="false" fo:min-height="1.829cm" fo:min-width="7.903cm"/>
      <style:paragraph-properties style:writing-mode="lr-tb"/>
    </style:style>
    <style:style style:name="gr3" style:family="graphic" style:parent-style-name="standard">
      <style:graphic-properties draw:fill-color="#99cc99" draw:textarea-horizontal-align="justify" draw:textarea-vertical-align="middle" draw:auto-grow-height="false" fo:min-height="1.83cm" fo:min-width="7.903cm"/>
      <style:paragraph-properties style:writing-mode="lr-tb"/>
    </style:style>
    <style:style style:name="gr4" style:family="graphic" style:parent-style-name="standard">
      <style:graphic-properties draw:fill-color="#99cc99" draw:textarea-horizontal-align="justify" draw:textarea-vertical-align="middle" draw:auto-grow-height="false" fo:min-height="2.95cm" fo:min-width="7.903cm"/>
      <style:paragraph-properties style:writing-mode="lr-tb"/>
    </style:style>
    <style:style style:name="gr5" style:family="graphic" style:parent-style-name="standard">
      <style:graphic-properties draw:fill-color="#99cc99" draw:textarea-horizontal-align="justify" draw:textarea-vertical-align="middle" draw:auto-grow-height="false" fo:min-height="1.83cm" fo:min-width="9.303cm"/>
      <style:paragraph-properties style:writing-mode="lr-tb"/>
    </style:style>
    <style:style style:name="gr6" style:family="graphic" style:parent-style-name="standard">
      <style:graphic-properties draw:fill-color="#99cc99" draw:textarea-horizontal-align="justify" draw:textarea-vertical-align="middle" draw:auto-grow-height="false" fo:min-height="7.75cm" fo:min-width="7.5cm"/>
      <style:paragraph-properties style:writing-mode="lr-tb"/>
    </style:style>
    <style:style style:name="gr7" style:family="graphic" style:parent-style-name="standard">
      <style:graphic-properties draw:fill-color="#99cc99" draw:textarea-vertical-align="middle"/>
    </style:style>
    <style:style style:name="gr8" style:family="graphic" style:parent-style-name="objectwithoutfill">
      <style:graphic-properties draw:marker-end="Arrow" draw:marker-end-width="0.3cm" draw:fill="none" draw:fill-color="#99cc99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99cc99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hyphenate="false" loext:hyphenation-no-caps="false"/>
    </style:style>
    <style:style style:name="P5" style:family="paragraph">
      <loext:graphic-properties draw:fill-color="#99cc99"/>
      <style:paragraph-properties fo:text-align="start"/>
    </style:style>
    <style:style style:name="P6" style:family="paragraph">
      <loext:graphic-properties draw:fill="none" draw:fill-color="#99cc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2" xml:id="id9" draw:id="id9" draw:layer="layout" svg:width="8.402cm" svg:height="2.08cm" svg:x="0.998cm" svg:y="1cm">
          <text:p text:style-name="P1">PLENO AYUNTAMIENTO</text:p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8.403cm" svg:height="2.079cm" svg:x="0.997cm" svg:y="3.921cm">
          <text:p text:style-name="P1">CONSEJO RECTOR</text:p>
          <draw:enhanced-geometry svg:viewBox="0 0 21600 21600" draw:type="rectangle" draw:enhanced-path="M 0 0 L 21600 0 21600 21600 0 21600 0 0 Z N"/>
        </draw:custom-shape>
        <draw:custom-shape draw:style-name="gr2" draw:text-style-name="P2" xml:id="id7" draw:id="id7" draw:layer="layout" svg:width="8.403cm" svg:height="2.079cm" svg:x="0.997cm" svg:y="7.021cm">
          <text:p text:style-name="P1">PRESIDENCIA</text:p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8.403cm" svg:height="2.08cm" svg:x="1cm" svg:y="10.12cm">
          <text:p text:style-name="P1">GERENCIA</text:p>
          <draw:enhanced-geometry svg:viewBox="0 0 21600 21600" draw:type="rectangle" draw:enhanced-path="M 0 0 L 21600 0 21600 21600 0 21600 0 0 Z N"/>
        </draw:custom-shape>
        <draw:custom-shape draw:style-name="gr3" draw:text-style-name="P2" xml:id="id6" draw:id="id6" draw:layer="layout" svg:width="8.403cm" svg:height="2.08cm" svg:x="0.997cm" svg:y="15.02cm">
          <text:p text:style-name="P1">PERSONAL EDUCADOR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8.403cm" svg:height="2.08cm" svg:x="11.6cm" svg:y="14.92cm">
          <text:p text:style-name="P1">PERSONAL DE SERVICIOS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8.403cm" svg:height="3.2cm" svg:x="1cm" svg:y="19.8cm">
          <text:p text:style-name="P1">SERVICIO DE COCINA</text:p>
          <text:p text:style-name="P1"/>
          <text:list text:style-name="L2">
            <text:list-item>
              <text:p text:style-name="P1">COCINERO/A</text:p>
            </text:list-item>
            <text:list-item>
              <text:p text:style-name="P1">AYTES DE COCINA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3" draw:id="id3" draw:layer="layout" svg:width="9.803cm" svg:height="2.08cm" svg:x="0.997cm" svg:y="23.82cm">
          <text:p text:style-name="P1">SERVICIO DE MANTENIMIENTO</text:p>
          <text:p text:style-name="P1">(EXTERNO)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8.403cm" svg:height="2.08cm" svg:x="1cm" svg:y="26.62cm">
          <text:p text:style-name="P1">SERVICIO DE LIMPIEZA</text:p>
          <text:p text:style-name="P1">(EXTERNO)</text:p>
          <draw:enhanced-geometry svg:viewBox="0 0 21600 21600" draw:type="rectangle" draw:enhanced-path="M 0 0 L 21600 0 21600 21600 0 21600 0 0 Z N"/>
        </draw:custom-shape>
        <draw:custom-shape draw:style-name="gr6" draw:text-style-name="P5" xml:id="id10" draw:id="id10" draw:layer="layout" svg:width="8cm" svg:height="8cm" svg:x="12.1cm" svg:y="4.3cm">
          <text:p text:style-name="P3">DEPARTAMENTOS AYTO</text:p>
          <text:p text:style-name="P1"/>
          <text:p text:style-name="P1"/>
          <text:list text:style-name="L3">
            <text:list-item>
              <text:p text:style-name="P4">SECRETARÍA</text:p>
            </text:list-item>
            <text:list-item>
              <text:p text:style-name="P4">INTERVENCIÓN</text:p>
            </text:list-item>
            <text:list-item>
              <text:p text:style-name="P4">TESORERÍA</text:p>
            </text:list-item>
            <text:list-item>
              <text:p text:style-name="P4">PERSONAL Y RRHH</text:p>
            </text:list-item>
            <text:list-item>
              <text:p text:style-name="P4"><text:s/>OTROS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15.801cm" svg:y1="17cm" svg:x2="9.403cm" svg:y2="21.4cm" draw:start-shape="id1" draw:start-glue-point="2" draw:end-shape="id2" draw:end-glue-point="1" svg:d="M15801 17000v4400h-6398" svg:viewBox="0 0 6399 4401">
          <text:p/>
        </draw:connector>
        <draw:connector draw:style-name="gr7" draw:text-style-name="P2" draw:layer="layout" svg:x1="15.801cm" svg:y1="17cm" svg:x2="10.8cm" svg:y2="24.86cm" draw:start-shape="id1" draw:end-shape="id3" draw:end-glue-point="1" svg:d="M15801 17000v7860h-5001" svg:viewBox="0 0 5002 7861">
          <text:p/>
        </draw:connector>
        <draw:connector draw:style-name="gr7" draw:text-style-name="P2" draw:layer="layout" svg:x1="15.801cm" svg:y1="17cm" svg:x2="9.403cm" svg:y2="27.66cm" draw:start-shape="id1" draw:start-glue-point="2" draw:end-shape="id4" draw:end-glue-point="1" svg:d="M15801 17000v10660h-6398" svg:viewBox="0 0 6399 10661">
          <text:p/>
        </draw:connector>
        <draw:connector draw:style-name="gr7" draw:text-style-name="P2" draw:layer="layout" svg:x1="5.201cm" svg:y1="12.2cm" svg:x2="5.198cm" svg:y2="15.02cm" draw:start-shape="id5" draw:end-shape="id6" svg:d="M5201 12200v1410h-3v1410" svg:viewBox="0 0 4 2821">
          <text:p/>
        </draw:connector>
        <draw:connector draw:style-name="gr7" draw:text-style-name="P2" draw:layer="layout" svg:x1="5.201cm" svg:y1="12.2cm" svg:x2="15.801cm" svg:y2="14.92cm" draw:start-shape="id5" draw:end-shape="id1" draw:end-glue-point="0" svg:d="M5201 12200v1360h10600v1360" svg:viewBox="0 0 10601 2721">
          <text:p/>
        </draw:connector>
        <draw:connector draw:style-name="gr7" draw:text-style-name="P2" draw:layer="layout" svg:x1="5.198cm" svg:y1="9.1cm" svg:x2="5.201cm" svg:y2="10.12cm" draw:start-shape="id7" draw:end-shape="id5" svg:d="M5198 9100v510h3v510" svg:viewBox="0 0 4 1021">
          <text:p/>
        </draw:connector>
        <draw:connector draw:style-name="gr7" draw:text-style-name="P2" draw:layer="layout" svg:x1="5.198cm" svg:y1="6cm" svg:x2="5.198cm" svg:y2="7.021cm" draw:start-shape="id8" draw:start-glue-point="2" draw:end-shape="id7" draw:end-glue-point="0" svg:d="M5198 6000v1021" svg:viewBox="0 0 1 1022">
          <text:p/>
        </draw:connector>
        <draw:connector draw:style-name="gr7" draw:text-style-name="P2" draw:layer="layout" svg:x1="5.199cm" svg:y1="3.08cm" svg:x2="5.198cm" svg:y2="3.921cm" draw:start-shape="id9" draw:start-glue-point="2" draw:end-shape="id8" draw:end-glue-point="0" svg:d="M5199 3080v420h-1v421" svg:viewBox="0 0 2 842">
          <text:p/>
        </draw:connector>
        <draw:connector draw:style-name="gr8" draw:text-style-name="P6" draw:layer="layout" svg:x1="9.403cm" svg:y1="11.16cm" svg:x2="12.1cm" svg:y2="8.3cm" draw:start-shape="id5" draw:end-shape="id10" svg:d="M9403 11160h1348v-2860h1349" svg:viewBox="0 0 2698 286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lorian Merges</meta:initial-creator>
    <meta:creation-date>2026-06-15T18:42:13.689150860</meta:creation-date>
    <dc:date>2026-06-15T18:58:39.544074961</dc:date>
    <dc:creator>Florian Merges</dc:creator>
    <meta:editing-duration>PT6M13S</meta:editing-duration>
    <meta:editing-cycles>2</meta:editing-cycles>
    <meta:generator>LibreOffice/7.0.4.2$Linux_X86_64 LibreOffice_project/00$Build-2</meta:generator>
    <meta:document-statistic meta:object-count="19"/>
  </office:meta>
</office:document-meta>
</file>