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list-style-name="LFO1" style:family="paragraph"/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T7" style:parent-style-name="Fuentedepárrafopredeter." style:family="text">
      <style:text-properties fo:font-style="italic" style:font-style-asian="italic" style:font-style-complex="italic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P14" style:parent-style-name="Normal" style:list-style-name="LFO1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list-style-name="LFO1" style:family="paragraph"/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list-style-name="LFO2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P24" style:parent-style-name="Normal" style:list-style-name="LFO2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list-style-name="LFO2" style:family="paragraph"/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list-style-name="LFO3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list-style-name="LFO3" style:family="paragraph"/>
    <style:style style:name="P31" style:parent-style-name="Normal" style:list-style-name="LFO3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3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list-style-name="LFO4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list-style-name="LFO4" style:family="paragraph"/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list-style-name="LFO5" style:family="paragraph"/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list-style-name="LFO5" style:family="paragraph"/>
    <style:style style:name="P42" style:parent-style-name="Normal" style:list-style-name="LFO5" style:family="paragraph"/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list-style-name="LFO5" style:family="paragraph"/>
    <style:style style:name="P45" style:parent-style-name="Normal" style:list-style-name="LFO5" style:family="paragraph"/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Normal" style:list-style-name="LFO5" style:family="paragraph"/>
  </office:automatic-styles>
  <office:body>
    <office:text text:use-soft-page-breaks="true">
      <text:p text:style-name="P1">NORMATIVA APLICABLE A LA ENTIDAD</text:p>
      <text:p text:style-name="Normal">El<text:s/><text:span text:style-name="T2">Patronato Municipal de Escuelas Infantiles de la Villa de Ingenio</text:span>, como organismo autónomo local con personalidad jurídica propia, rige su organización, funcionamiento y actividad asistencial y educativa con estricta sujeción al siguiente marco normativo:</text:p>
      <text:p text:style-name="P3">1. Normativa Institucional y de Organización Propia</text:p>
      <text:p text:style-name="Normal">Regula la estructura interna, los fines educativos, el régimen de admisión, los órganos de gobierno (Consejo Rector, Presidencia) y el régimen jurídico específico del Patronato:</text:p>
      <text:list text:style-name="LFO1" text:continue-numbering="true">
        <text:list-item>
          <text:p text:style-name="P4"><text:span text:style-name="T5">Estatutos Reguladores del Patronato Municipal de Escuelas Infantiles de la Villa de Ingenio.</text:span><text:s/>(Norma reguladora clave del organismo).</text:p>
          <text:list text:continue-numbering="true">
            <text:list-item>
              <text:p text:style-name="P6"><text:span text:style-name="T7">Nota para la publicación:</text:span><text:s/>Recuerda subir aquí el documento en PDF de los Estatutos de vuestro Patronato o el enlace al Boletín Oficial de la Provincia (BOP) donde se publicaron de forma definitiva.</text:p>
            </text:list-item>
          </text:list>
        </text:list-item>
        <text:list-item>
          <text:p text:style-name="P8"><text:span text:style-name="T9">Ley 7/1985, de 2 de abril, Reguladora de las Bases del Régimen Local.</text:span><text:s/>(Establece el marco general de la tutela corporativa y funcionamiento de los organismos autónomos y patronatos dependientes de los Ayuntamientos).</text:p>
          <text:list text:continue-numbering="true">
            <text:list-item>
              <text:p text:style-name="P10"><text:a xlink:href="https://www.boe.es/buscar/act.php?id=BOE-A-1985-5392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11"><text:span text:style-name="T12">Ley 7/2015, de 1 de abril, de los Municipios de Canarias.</text:span><text:s/>(Regulación del marco competencial autonómico en el que se encuadra el servicio público de escuelas infantiles de titularidad municipal).</text:p>
          <text:list text:continue-numbering="true">
            <text:list-item>
              <text:p text:style-name="P13"><text:a xlink:href="https://www.google.com/search?q=https://www.boe.es/buscar/doc.php%3Fid%3DBOE-A-2015-4635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14"><text:span text:style-name="T15">Ley 40/2015, de 1 de octubre, de Régimen Jurídico del Sector Público.</text:span><text:s/>(Principios de actuación y régimen aplicable a las entidades instrumentales integradas en el sector público institucional local).</text:p>
          <text:list text:continue-numbering="true">
            <text:list-item>
              <text:p text:style-name="P16"><text:a xlink:href="https://www.boe.es/buscar/act.php?id=BOE-A-2015-10566" office:target-frame-name="_blank" xlink:show="new"><text:span text:style-name="Hipervínculo">Enlace al BOE (Permalink)</text:span></text:a></text:p>
            </text:list-item>
          </text:list>
        </text:list-item>
      </text:list>
      <text:p text:style-name="P17">2. Normativa Sectorial (Educación Infantil, Conciliación y Menores)</text:p>
      <text:p text:style-name="Normal">Al gestionar centros de primer ciclo de educación infantil (0-3 años), la actividad docente, los ratios de alumnado y las condiciones del centro deben alinearse con la legislación educativa básica y de protección al menor:</text:p>
      <text:list text:style-name="LFO2" text:continue-numbering="true">
        <text:list-item>
          <text:p text:style-name="P18"><text:span text:style-name="T19">Ley Orgánica 2/2006, de 3 de mayo, de Educación (LOE).</text:span><text:s/>(Regula en sus artículos 12 al 15 los objetivos, principios y carácter educativo del Primer Ciclo de Educación Infantil).</text:p>
          <text:list text:continue-numbering="true">
            <text:list-item>
              <text:p text:style-name="P20"><text:a xlink:href="https://www.boe.es/buscar/act.php?id=BOE-A-2006-7899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21"><text:span text:style-name="T22">Ley 6/2014, de 25 de julio, Canaria de Educación no Universitaria.</text:span><text:s/>(Marco regulador autonómico que establece las directrices pedagógicas y de gestión de los centros de educación infantil en las Islas Canarias).</text:p>
          <text:list text:continue-numbering="true">
            <text:list-item>
              <text:p text:style-name="P23"><text:a xlink:href="https://www.google.com/search?q=https://www.boe.es/buscar/doc.php%3Fid%3DBOE-A-2014-8848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24"><text:span text:style-name="T25">Ley Orgánica 8/2021, de 4 de junio, de protección integral a la infancia y la adolescencia frente a la violencia.</text:span><text:s/>(De obligado cumplimiento para todo el personal del Patronato que trabaje en contacto directo con menores, regulando la exigencia del certificado de delitos de naturaleza sexual).</text:p>
          <text:list text:continue-numbering="true">
            <text:list-item>
              <text:p text:style-name="P26"><text:a xlink:href="https://www.boe.es/buscar/act.php?id=BOE-A-2021-9347" office:target-frame-name="_blank" xlink:show="new"><text:span text:style-name="Hipervínculo">Enlace al BOE (Permalink)</text:span></text:a></text:p>
            </text:list-item>
          </text:list>
        </text:list-item>
      </text:list>
      <text:p text:style-name="P27">3. Normativa Laboral y de Empleo Público</text:p>
      <text:p text:style-name="Normal">Esencial para este Patronato, ya que rige las bolsas de trabajo, las sustituciones urgentes, la contratación de maestras infantiles, educadoras, auxiliares y personal de cocina y limpieza:</text:p>
      <text:list text:style-name="LFO3" text:continue-numbering="true">
        <text:list-item>
          <text:p text:style-name="P28"><text:span text:style-name="T29">Real Decreto Legislativo 5/2015, de 30 de octubre, por el que se aprueba el texto refundido de la Ley del Estatuto Básico del Empleado Público (TREBEP).</text:span><text:s/>(De obligada aplicación para los procesos selectivos, personal funcionario o laboral que preste servicios en el Patronato).</text:p>
          <text:list text:continue-numbering="true">
            <text:list-item>
              <text:p text:style-name="P30"><text:a xlink:href="https://www.boe.es/buscar/act.php?id=BOE-A-2015-11719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31"><text:span text:style-name="T32">Real Decreto Legislativo 2/2015, de 23 de octubre, por el que se aprueba el texto refundido de la Ley del Estatuto de los Trabajadores.</text:span><text:s/>(Aplica a las contrataciones de carácter estrictamente laboral y personal de estructura de las escuelas infantiles).</text:p>
          <text:list text:continue-numbering="true">
            <text:list-item>
              <text:p text:style-name="P33"><text:a xlink:href="https://www.boe.es/buscar/act.php?id=BOE-A-2015-11430" office:target-frame-name="_blank" xlink:show="new"><text:span text:style-name="Hipervínculo">Enlace al BOE (Permalink)</text:span></text:a></text:p>
            </text:list-item>
          </text:list>
        </text:list-item>
      </text:list>
      <text:p text:style-name="P34">4. Normativa Económica, Financiera y Tributaria</text:p>
      <text:p text:style-name="Normal">Regula la elaboración del presupuesto del Patronato, la fiscalización económica por la Intervención y el cobro de los precios públicos de las matrículas y el servicio de comedor:</text:p>
      <text:list text:style-name="LFO4" text:continue-numbering="true">
        <text:list-item>
          <text:p text:style-name="P35"><text:span text:style-name="T36">Real Decreto Legislativo 2/2004, de 5 de marzo, por el que se aprueba el texto refundido de la Ley Reguladora de las Haciendas Locales.</text:span><text:s/>(Establece el régimen presupuestario, contable y la imposición de precios públicos aplicables a los servicios de las escuelas infantiles).</text:p>
          <text:list text:continue-numbering="true">
            <text:list-item>
              <text:p text:style-name="P37"><text:a xlink:href="https://www.boe.es/buscar/act.php?id=BOE-A-2004-4163" office:target-frame-name="_blank" xlink:show="new"><text:span text:style-name="Hipervínculo">Enlace al BOE (Permalink)</text:span></text:a></text:p>
            </text:list-item>
          </text:list>
        </text:list-item>
      </text:list>
      <text:p text:style-name="P38">5. Normativa en materia de Transparencia y Procedimiento</text:p>
      <text:soft-page-break/>
      <text:p text:style-name="Normal">Obligaciones de publicidad activa y tramitación de los expedientes administrativos (admisión de alumnos, baremaciones, recursos, etc.):</text:p>
      <text:list text:style-name="LFO5" text:continue-numbering="true">
        <text:list-item>
          <text:p text:style-name="P39"><text:span text:style-name="T40">Ley 12/2014, de 26 de diciembre, de Transparencia y de Acceso a la Información Pública de Canarias.</text:span></text:p>
          <text:list text:continue-numbering="true">
            <text:list-item>
              <text:p text:style-name="P41"><text:a xlink:href="https://www.boe.es/buscar/doc.php?id=BOE-A-2015-1674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42"><text:span text:style-name="T43">Ley 19/2013, de 9 de diciembre, de transparencia, acceso a la información pública y buen gobierno.</text:span></text:p>
          <text:list text:continue-numbering="true">
            <text:list-item>
              <text:p text:style-name="P44"><text:a xlink:href="https://www.google.com/search?q=https%3A%2F%2Fwww.boe.es%2Fbuscar%2Fact.php%3Fid%3DBOE-A-2013-12887" office:target-frame-name="_blank" xlink:show="new"><text:span text:style-name="Hipervínculo">Enlace al BOE (Permalink)</text:span></text:a></text:p>
            </text:list-item>
          </text:list>
        </text:list-item>
        <text:list-item>
          <text:p text:style-name="P45"><text:span text:style-name="T46">Ley 39/2015, de 1 de octubre, del Procedimiento Administrativo Común de las Administraciones Públicas.</text:span></text:p>
          <text:list text:continue-numbering="true">
            <text:list-item>
              <text:p text:style-name="P47"><text:a xlink:href="https://www.google.com/search?q=https%3A%2F%2Fwww.boe.es%2Fbuscar%2Fact.php%3Fid%3DBOE-A-2015-10565" office:target-frame-name="_blank" xlink:show="new"><text:span text:style-name="Hipervínculo">Enlace al BOE (Permalink)</text:span></text:a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6-17T10:59:00Z</meta:creation-date>
    <dc:date>2026-06-17T11:00:00Z</dc:date>
    <meta:template xlink:href="Normal.dotm" xlink:type="simple"/>
    <meta:editing-cycles>1</meta:editing-cycles>
    <meta:editing-duration>PT60S</meta:editing-duration>
    <meta:document-statistic meta:page-count="3" meta:paragraph-count="11" meta:word-count="867" meta:character-count="5627" meta:row-count="39" meta:non-whitespace-character-count="4771"/>
  </office:meta>
</office:document-meta>
</file>