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Licitacione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0061/2025">
            <text:p>10061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Mejora del Área Infantil del Parque María Tomasa.">
            <text:p>Mejora del Área Infantil del Parque María Tomasa.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45.0">
            <text:p>454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24549.53">
            <text:p>24549.53</text:p>
          </table:table-cell>
          <table:table-cell office:value-type="float" office:value="26268.0">
            <text:p>26268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8">
            <text:p>2025-12-18</text:p>
          </table:table-cell>
          <table:table-cell office:value-type="string" office:string-value="https://contrataciondelestado.es/wps/poc?uri=deeplink:detalle_licitacion&amp;idEvl=3ZMHL4sDOE4ZDGvgaZEVxQ%3D%3D">
            <text:p>https://contrataciondelestado.es/wps/poc?uri=deeplink:detalle_licitacion&amp;idEvl=3ZMHL4sDOE4ZDGvgaZEVxQ%3D%3D</text:p>
          </table:table-cell>
        </table:table-row>
        <table:table-row>
          <table:table-cell office:value-type="string" office:string-value="10349/2025">
            <text:p>10349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Ampliación y Mejora del Centro Deportivo Ingenio. Ampliación de la sala de musculación, acondicionamiento salas deportivas y creación de la cancha de barrio, parque infantil, calistenia y biosaludable del Barrio del Cristo.">
            <text:p>Ampliación y Mejora del Centro Deportivo Ingenio. Ampliación de la sala de musculación, acondicionamiento salas deportivas y creación de la cancha de barrio, parque infantil, calistenia y biosaludable del Barrio del Cristo.</text:p>
          </table:table-cell>
          <table:table-cell office:value-type="string" office:string-value="Junta de Gobierno Local del Ayuntamiento de la Villa de Ingenio">
            <text:p>Junta de Gobierno Local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2149532.71">
            <text:p>2149532.71</text:p>
          </table:table-cell>
          <table:table-cell office:value-type="float" office:value="2300000.0">
            <text:p>230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2.0">
            <text:p>1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6">
            <text:p>2025-12-26</text:p>
          </table:table-cell>
          <table:table-cell office:value-type="string" office:string-value="https://contrataciondelestado.es/wps/poc?uri=deeplink:detalle_licitacion&amp;idEvl=VTMZrxJ3F5t%2FP7lJ7Fu0SA%3D%3D">
            <text:p>https://contrataciondelestado.es/wps/poc?uri=deeplink:detalle_licitacion&amp;idEvl=VTMZrxJ3F5t%2FP7lJ7Fu0SA%3D%3D</text:p>
          </table:table-cell>
        </table:table-row>
        <table:table-row>
          <table:table-cell office:value-type="string" office:string-value="1331/2025">
            <text:p>1331/2025</text:p>
          </table:table-cell>
          <table:table-cell office:value-type="string" office:string-value="">
            <text:p/>
          </table:table-cell>
          <table:table-cell office:value-type="string" office:string-value="2025-08-21">
            <text:p>2025-08-21</text:p>
          </table:table-cell>
          <table:table-cell office:value-type="string" office:string-value="Reforma del Recinto Ferial de Ganado (Inst. fotovoltaica, punto de recarga VE, telón y barandillas)">
            <text:p>Reforma del Recinto Ferial de Ganado (Inst. fotovoltaica, punto de recarga VE, telón y barandillas)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45.0">
            <text:p>454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RIBLAN RENOVABLES SL">
            <text:p>RIBLAN RENOVABLES SL</text:p>
          </table:table-cell>
          <table:table-cell office:value-type="string" office:string-value="B76****23">
            <text:p>B76****23</text:p>
          </table:table-cell>
          <table:table-cell office:value-type="string" office:string-value="Sí">
            <text:p>Sí</text:p>
          </table:table-cell>
          <table:table-cell office:value-type="float" office:value="4.0">
            <text:p>4.0</text:p>
          </table:table-cell>
          <table:table-cell office:value-type="float" office:value="148159.82">
            <text:p>148159.82</text:p>
          </table:table-cell>
          <table:table-cell office:value-type="float" office:value="158531.01">
            <text:p>158531.01</text:p>
          </table:table-cell>
          <table:table-cell office:value-type="float" office:value="106835.0">
            <text:p>106835.0</text:p>
          </table:table-cell>
          <table:table-cell office:value-type="float" office:value="114313.45">
            <text:p>114313.45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8">
            <text:p>2025-08-28</text:p>
          </table:table-cell>
          <table:table-cell office:value-type="string" office:string-value="https://contrataciondelestado.es/wps/poc?uri=deeplink:detalle_licitacion&amp;idEvl=uAL7taXfGGpxseVhcqrkhw%3D%3D">
            <text:p>https://contrataciondelestado.es/wps/poc?uri=deeplink:detalle_licitacion&amp;idEvl=uAL7taXfGGpxseVhcqrkhw%3D%3D</text:p>
          </table:table-cell>
        </table:table-row>
        <table:table-row>
          <table:table-cell office:value-type="string" office:string-value="168/2025">
            <text:p>168/2025</text:p>
          </table:table-cell>
          <table:table-cell office:value-type="string" office:string-value="">
            <text:p/>
          </table:table-cell>
          <table:table-cell office:value-type="string" office:string-value="2025-04-24">
            <text:p>2025-04-24</text:p>
          </table:table-cell>
          <table:table-cell office:value-type="string" office:string-value="Reforma integral del edificio de Usos Múltiples II">
            <text:p>Reforma integral del edificio de Usos Múltiples II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45.0">
            <text:p>4545.0</text:p>
          </table:table-cell>
          <table:table-cell office:value-type="string" office:string-value="Negociado sin publicidad">
            <text:p>Negociado sin publicidad</text:p>
          </table:table-cell>
          <table:table-cell office:value-type="string" office:string-value="Resuelta">
            <text:p>Resuelta</text:p>
          </table:table-cell>
          <table:table-cell office:value-type="string" office:string-value="CANARIAS SEA LIMPIEZAS S.L.">
            <text:p>CANARIAS SEA LIMPIEZAS S.L.</text:p>
          </table:table-cell>
          <table:table-cell office:value-type="string" office:string-value="B35****92">
            <text:p>B35****92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560747.66">
            <text:p>560747.66</text:p>
          </table:table-cell>
          <table:table-cell office:value-type="float" office:value="600000.0">
            <text:p>600000.0</text:p>
          </table:table-cell>
          <table:table-cell office:value-type="float" office:value="515887.85">
            <text:p>515887.85</text:p>
          </table:table-cell>
          <table:table-cell office:value-type="float" office:value="552000.0">
            <text:p>552000.0</text:p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6">
            <text:p>2025-05-26</text:p>
          </table:table-cell>
          <table:table-cell office:value-type="string" office:string-value="https://contrataciondelestado.es/wps/poc?uri=deeplink:detalle_licitacion&amp;idEvl=1zAbMZh%2BkxmP66GS%2BONYvQ%3D%3D">
            <text:p>https://contrataciondelestado.es/wps/poc?uri=deeplink:detalle_licitacion&amp;idEvl=1zAbMZh%2BkxmP66GS%2BONYvQ%3D%3D</text:p>
          </table:table-cell>
        </table:table-row>
        <table:table-row>
          <table:table-cell office:value-type="string" office:string-value="2373/2024">
            <text:p>2373/2024</text:p>
          </table:table-cell>
          <table:table-cell office:value-type="string" office:string-value="">
            <text:p/>
          </table:table-cell>
          <table:table-cell office:value-type="string" office:string-value="2024-12-11">
            <text:p>2024-12-11</text:p>
          </table:table-cell>
          <table:table-cell office:value-type="string" office:string-value="Reforma integral de los aseos públicos municipales (24.PCA.07.02)">
            <text:p>Reforma integral de los aseos públicos municipales (24.PCA.07.02)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TÉCNICAS ESPECIALES BETANCORT, SLU">
            <text:p>TÉCNICAS ESPECIALES BETANCORT, SLU</text:p>
          </table:table-cell>
          <table:table-cell office:value-type="string" office:string-value="B76****95">
            <text:p>B76****95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79439.25">
            <text:p>79439.25</text:p>
          </table:table-cell>
          <table:table-cell office:value-type="float" office:value="85000.0">
            <text:p>85000.0</text:p>
          </table:table-cell>
          <table:table-cell office:value-type="float" office:value="71400.0">
            <text:p>71400.0</text:p>
          </table:table-cell>
          <table:table-cell office:value-type="float" office:value="76398.0">
            <text:p>76398.0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4">
            <text:p>2025-04-24</text:p>
          </table:table-cell>
          <table:table-cell office:value-type="string" office:string-value="https://contrataciondelestado.es/wps/poc?uri=deeplink:detalle_licitacion&amp;idEvl=RvE8OPhhrcIkJPJS%2BPS9vg%3D%3D">
            <text:p>https://contrataciondelestado.es/wps/poc?uri=deeplink:detalle_licitacion&amp;idEvl=RvE8OPhhrcIkJPJS%2BPS9vg%3D%3D</text:p>
          </table:table-cell>
        </table:table-row>
        <table:table-row>
          <table:table-cell office:value-type="string" office:string-value="2406/2025">
            <text:p>2406/2025</text:p>
          </table:table-cell>
          <table:table-cell office:value-type="string" office:string-value="">
            <text:p/>
          </table:table-cell>
          <table:table-cell office:value-type="string" office:string-value="2025-07-28">
            <text:p>2025-07-28</text:p>
          </table:table-cell>
          <table:table-cell office:value-type="string" office:string-value="Mejora de la red de abastecimiento de agua potable - zona Berlanga y otras">
            <text:p>Mejora de la red de abastecimiento de agua potable - zona Berlanga y otras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45.0">
            <text:p>4545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GESTION Y TECNICAS DEL AGUA SA">
            <text:p>GESTION Y TECNICAS DEL AGUA SA</text:p>
          </table:table-cell>
          <table:table-cell office:value-type="string" office:string-value="A78****55">
            <text:p>A78****55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177570.09">
            <text:p>177570.09</text:p>
          </table:table-cell>
          <table:table-cell office:value-type="float" office:value="190000.0">
            <text:p>190000.0</text:p>
          </table:table-cell>
          <table:table-cell office:value-type="float" office:value="136400.0">
            <text:p>136400.0</text:p>
          </table:table-cell>
          <table:table-cell office:value-type="float" office:value="145948.0">
            <text:p>145948.0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19">
            <text:p>2025-08-19</text:p>
          </table:table-cell>
          <table:table-cell office:value-type="string" office:string-value="https://contrataciondelestado.es/wps/poc?uri=deeplink:detalle_licitacion&amp;idEvl=qKFcn35M4cW9Hd5zqvq9cg%3D%3D">
            <text:p>https://contrataciondelestado.es/wps/poc?uri=deeplink:detalle_licitacion&amp;idEvl=qKFcn35M4cW9Hd5zqvq9cg%3D%3D</text:p>
          </table:table-cell>
        </table:table-row>
        <table:table-row>
          <table:table-cell office:value-type="string" office:string-value="4012/2025">
            <text:p>4012/2025</text:p>
          </table:table-cell>
          <table:table-cell office:value-type="string" office:string-value="">
            <text:p/>
          </table:table-cell>
          <table:table-cell office:value-type="string" office:string-value="2025-11-24">
            <text:p>2025-11-24</text:p>
          </table:table-cell>
          <table:table-cell office:value-type="string" office:string-value="Biblioteca Pública de Ingenio">
            <text:p>Biblioteca Pública de Ingenio</text:p>
          </table:table-cell>
          <table:table-cell office:value-type="string" office:string-value="Pleno del Ayuntamiento de la Villa de Ingenio">
            <text:p>Pleno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">
            <text:p>Abierto</text:p>
          </table:table-cell>
          <table:table-cell office:value-type="string" office:string-value="Adjudicada">
            <text:p>Adjudicada</text:p>
          </table:table-cell>
          <table:table-cell office:value-type="string" office:string-value="PEREZ MORENO, S.A.U.">
            <text:p>PEREZ MORENO, S.A.U.</text:p>
          </table:table-cell>
          <table:table-cell office:value-type="string" office:string-value="A35****99">
            <text:p>A35****99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4328037.38">
            <text:p>4328037.38</text:p>
          </table:table-cell>
          <table:table-cell office:value-type="float" office:value="4631000.0">
            <text:p>4631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8.0">
            <text:p>18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7">
            <text:p>2025-11-27</text:p>
          </table:table-cell>
          <table:table-cell office:value-type="string" office:string-value="https://contrataciondelestado.es/wps/poc?uri=deeplink:detalle_licitacion&amp;idEvl=ghb6AouMKo2opEMYCmrbmw%3D%3D">
            <text:p>https://contrataciondelestado.es/wps/poc?uri=deeplink:detalle_licitacion&amp;idEvl=ghb6AouMKo2opEMYCmrbmw%3D%3D</text:p>
          </table:table-cell>
        </table:table-row>
        <table:table-row>
          <table:table-cell office:value-type="string" office:string-value="4101/2025">
            <text:p>4101/2025</text:p>
          </table:table-cell>
          <table:table-cell office:value-type="string" office:string-value="">
            <text:p/>
          </table:table-cell>
          <table:table-cell office:value-type="string" office:string-value="2025-10-11">
            <text:p>2025-10-11</text:p>
          </table:table-cell>
          <table:table-cell office:value-type="string" office:string-value="Renovación fachada ornamental Iglesia de la Candelaria">
            <text:p>Renovación fachada ornamental Iglesia de la Candelaria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ANARIAS SEA LIMPIEZAS S.L.">
            <text:p>CANARIAS SEA LIMPIEZAS S.L.</text:p>
          </table:table-cell>
          <table:table-cell office:value-type="string" office:string-value="B35****92">
            <text:p>B35****92</text:p>
          </table:table-cell>
          <table:table-cell office:value-type="string" office:string-value="Sí">
            <text:p>Sí</text:p>
          </table:table-cell>
          <table:table-cell office:value-type="float" office:value="1.0">
            <text:p>1.0</text:p>
          </table:table-cell>
          <table:table-cell office:value-type="float" office:value="56074.77">
            <text:p>56074.77</text:p>
          </table:table-cell>
          <table:table-cell office:value-type="float" office:value="60000.0">
            <text:p>60000.0</text:p>
          </table:table-cell>
          <table:table-cell office:value-type="float" office:value="45930.14">
            <text:p>45930.14</text:p>
          </table:table-cell>
          <table:table-cell office:value-type="float" office:value="49145.25">
            <text:p>49145.25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8">
            <text:p>2025-10-28</text:p>
          </table:table-cell>
          <table:table-cell office:value-type="string" office:string-value="https://contrataciondelestado.es/wps/poc?uri=deeplink:detalle_licitacion&amp;idEvl=qku1LfObA5vECtSnloz%2BZQ%3D%3D">
            <text:p>https://contrataciondelestado.es/wps/poc?uri=deeplink:detalle_licitacion&amp;idEvl=qku1LfObA5vECtSnloz%2BZQ%3D%3D</text:p>
          </table:table-cell>
        </table:table-row>
        <table:table-row>
          <table:table-cell office:value-type="string" office:string-value="4510/2025">
            <text:p>4510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Obras de Reforma, Ampliación y Mejora de los Centros Educativos municipales año 2025 (RAM)">
            <text:p>Obras de Reforma, Ampliación y Mejora de los Centros Educativos municipales año 2025 (RAM)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34.0">
            <text:p>4534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373831.78">
            <text:p>373831.78</text:p>
          </table:table-cell>
          <table:table-cell office:value-type="float" office:value="400000.0">
            <text:p>40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2">
            <text:p>2025-06-02</text:p>
          </table:table-cell>
          <table:table-cell office:value-type="string" office:string-value="https://contrataciondelestado.es/wps/poc?uri=deeplink:detalle_licitacion&amp;idEvl=aNhOVQceBoPs%2BnLj3vAg5A%3D%3D">
            <text:p>https://contrataciondelestado.es/wps/poc?uri=deeplink:detalle_licitacion&amp;idEvl=aNhOVQceBoPs%2BnLj3vAg5A%3D%3D</text:p>
          </table:table-cell>
        </table:table-row>
        <table:table-row>
          <table:table-cell office:value-type="string" office:string-value="4967/2025">
            <text:p>4967/2025</text:p>
          </table:table-cell>
          <table:table-cell office:value-type="string" office:string-value="">
            <text:p/>
          </table:table-cell>
          <table:table-cell office:value-type="string" office:string-value="2025-11-08">
            <text:p>2025-11-08</text:p>
          </table:table-cell>
          <table:table-cell office:value-type="string" office:string-value="Sustitución a LED en Barrio Nuevo y otros - 25.PCA.07.03">
            <text:p>Sustitución a LED en Barrio Nuevo y otros - 25.PCA.07.03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MESAPI S.A.">
            <text:p>IMESAPI S.A.</text:p>
          </table:table-cell>
          <table:table-cell office:value-type="string" office:string-value="A28****78">
            <text:p>A28****78</text:p>
          </table:table-cell>
          <table:table-cell office:value-type="string" office:string-value="Sí">
            <text:p>Sí</text:p>
          </table:table-cell>
          <table:table-cell office:value-type="float" office:value="10.0">
            <text:p>10.0</text:p>
          </table:table-cell>
          <table:table-cell office:value-type="float" office:value="205607.48">
            <text:p>205607.48</text:p>
          </table:table-cell>
          <table:table-cell office:value-type="float" office:value="220000.0">
            <text:p>220000.0</text:p>
          </table:table-cell>
          <table:table-cell office:value-type="float" office:value="149629.19">
            <text:p>149629.19</text:p>
          </table:table-cell>
          <table:table-cell office:value-type="float" office:value="160103.23">
            <text:p>160103.23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4">
            <text:p>2025-11-14</text:p>
          </table:table-cell>
          <table:table-cell office:value-type="string" office:string-value="https://contrataciondelestado.es/wps/poc?uri=deeplink:detalle_licitacion&amp;idEvl=PqPIA2SFP4mOUi78BmzhOQ%3D%3D">
            <text:p>https://contrataciondelestado.es/wps/poc?uri=deeplink:detalle_licitacion&amp;idEvl=PqPIA2SFP4mOUi78BmzhOQ%3D%3D</text:p>
          </table:table-cell>
        </table:table-row>
        <table:table-row>
          <table:table-cell office:value-type="string" office:string-value="5282/2024">
            <text:p>5282/2024</text:p>
          </table:table-cell>
          <table:table-cell office:value-type="string" office:string-value="">
            <text:p/>
          </table:table-cell>
          <table:table-cell office:value-type="string" office:string-value="2025-05-26">
            <text:p>2025-05-26</text:p>
          </table:table-cell>
          <table:table-cell office:value-type="string" office:string-value="Mejora y adecuación del Centro Cívico Cultural de Carrizal (Acción nº 540 del FDCAN 2023-2027)">
            <text:p>Mejora y adecuación del Centro Cívico Cultural de Carrizal (Acción nº 540 del FDCAN 2023-2027)</text:p>
          </table:table-cell>
          <table:table-cell office:value-type="string" office:string-value="Junta de Gobierno Local del Ayuntamiento de la Villa de Ingenio">
            <text:p>Junta de Gobierno Local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PEREZ MORENO, S.A.U.">
            <text:p>PEREZ MORENO, S.A.U.</text:p>
          </table:table-cell>
          <table:table-cell office:value-type="string" office:string-value="A35****99">
            <text:p>A35****99</text:p>
          </table:table-cell>
          <table:table-cell office:value-type="string" office:string-value="No">
            <text:p>No</text:p>
          </table:table-cell>
          <table:table-cell office:value-type="float" office:value="7.0">
            <text:p>7.0</text:p>
          </table:table-cell>
          <table:table-cell office:value-type="float" office:value="3325444.98">
            <text:p>3325444.98</text:p>
          </table:table-cell>
          <table:table-cell office:value-type="float" office:value="3558226.13">
            <text:p>3558226.13</text:p>
          </table:table-cell>
          <table:table-cell office:value-type="float" office:value="2986194.91">
            <text:p>2986194.91</text:p>
          </table:table-cell>
          <table:table-cell office:value-type="float" office:value="3195228.55">
            <text:p>3195228.55</text:p>
          </table:table-cell>
          <table:table-cell office:value-type="float" office:value="18.0">
            <text:p>18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30">
            <text:p>2025-06-30</text:p>
          </table:table-cell>
          <table:table-cell office:value-type="string" office:string-value="https://contrataciondelestado.es/wps/poc?uri=deeplink:detalle_licitacion&amp;idEvl=jA%2BHKzps4cq8ebB%2FXTwy0A%3D%3D">
            <text:p>https://contrataciondelestado.es/wps/poc?uri=deeplink:detalle_licitacion&amp;idEvl=jA%2BHKzps4cq8ebB%2FXTwy0A%3D%3D</text:p>
          </table:table-cell>
        </table:table-row>
        <table:table-row>
          <table:table-cell office:value-type="string" office:string-value="5415/2025">
            <text:p>5415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Intervención en el Parque María Tomasa-Modificado Mayo 2025">
            <text:p>Intervención en el Parque María Tomasa-Modificado Mayo 2025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75821.69">
            <text:p>75821.69</text:p>
          </table:table-cell>
          <table:table-cell office:value-type="float" office:value="81129.21">
            <text:p>81129.21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84.0">
            <text:p>8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1">
            <text:p>2025-10-21</text:p>
          </table:table-cell>
          <table:table-cell office:value-type="string" office:string-value="https://contrataciondelestado.es/wps/poc?uri=deeplink:detalle_licitacion&amp;idEvl=gpGS2mAzMELECtSnloz%2BZQ%3D%3D">
            <text:p>https://contrataciondelestado.es/wps/poc?uri=deeplink:detalle_licitacion&amp;idEvl=gpGS2mAzMELECtSnloz%2BZQ%3D%3D</text:p>
          </table:table-cell>
        </table:table-row>
        <table:table-row>
          <table:table-cell office:value-type="string" office:string-value="5471/2025">
            <text:p>5471/2025</text:p>
          </table:table-cell>
          <table:table-cell office:value-type="string" office:string-value="">
            <text:p/>
          </table:table-cell>
          <table:table-cell office:value-type="string" office:string-value="2025-10-17">
            <text:p>2025-10-17</text:p>
          </table:table-cell>
          <table:table-cell office:value-type="string" office:string-value="Ampliación y Mejora del Centro Deportivo Ingenio. Ampliación de la Sala de Musculación, acondicionamiento de Salas Deportivas y creación de la Cancha de Barrio, Parque Infantil, Calistenia y Biosaludable del Barrio del Cristo - 25.PRE.07.01">
            <text:p>Ampliación y Mejora del Centro Deportivo Ingenio. Ampliación de la Sala de Musculación, acondicionamiento de Salas Deportivas y creación de la Cancha de Barrio, Parque Infantil, Calistenia y Biosaludable del Barrio del Cristo - 25.PRE.07.01</text:p>
          </table:table-cell>
          <table:table-cell office:value-type="string" office:string-value="Junta de Gobierno Local del Ayuntamiento de la Villa de Ingenio">
            <text:p>Junta de Gobierno Local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45.0">
            <text:p>4545.0</text:p>
          </table:table-cell>
          <table:table-cell office:value-type="string" office:string-value="Abierto">
            <text:p>Abiert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2149531.71">
            <text:p>2149531.71</text:p>
          </table:table-cell>
          <table:table-cell office:value-type="float" office:value="2300000.0">
            <text:p>2300000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2.0">
            <text:p>1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1">
            <text:p>2025-10-21</text:p>
          </table:table-cell>
          <table:table-cell office:value-type="string" office:string-value="https://contrataciondelestado.es/wps/poc?uri=deeplink:detalle_licitacion&amp;idEvl=3sgITXoMfWweIBJRHQiPkQ%3D%3D">
            <text:p>https://contrataciondelestado.es/wps/poc?uri=deeplink:detalle_licitacion&amp;idEvl=3sgITXoMfWweIBJRHQiPkQ%3D%3D</text:p>
          </table:table-cell>
        </table:table-row>
        <table:table-row>
          <table:table-cell office:value-type="string" office:string-value="6279/2025">
            <text:p>6279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Rehabilitación del conjunto de viviendas &quot;El Sequero&quot;">
            <text:p>Rehabilitación del conjunto de viviendas "El Sequero"</text:p>
          </table:table-cell>
          <table:table-cell office:value-type="string" office:string-value="Alcaldía del Ayuntamiento de la Villa de Ingenio">
            <text:p>Alcaldía del Ayuntamiento de la Villa de Ingeni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917088.4">
            <text:p>917088.4</text:p>
          </table:table-cell>
          <table:table-cell office:value-type="float" office:value="981284.59">
            <text:p>981284.59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6.0">
            <text:p>6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7">
            <text:p>2025-11-07</text:p>
          </table:table-cell>
          <table:table-cell office:value-type="string" office:string-value="https://contrataciondelestado.es/wps/poc?uri=deeplink:detalle_licitacion&amp;idEvl=RwIrl6VlgGHN3k3tjedSGw%3D%3D">
            <text:p>https://contrataciondelestado.es/wps/poc?uri=deeplink:detalle_licitacion&amp;idEvl=RwIrl6VlgGHN3k3tjedSGw%3D%3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MEN ESTADÍSTICO">
            <text:p>RESUMEN ESTADÍST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contratos/licitaciones">
            <text:p>Total contratos/licitaciones</text:p>
          </table:table-cell>
          <table:table-cell office:value-type="float" office:value="14.0">
            <text:p>14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float" office:value="15591438.94">
            <text:p>15591438.9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adjudicación total (con impuestos)">
            <text:p>Importe adjudicación total (con impuestos)</text:p>
          </table:table-cell>
          <table:table-cell office:value-type="float" office:value="4293136.48">
            <text:p>4293136.4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− adjudicación)">
            <text:p>Ahorro total (presupuesto − adjudicación)</text:p>
          </table:table-cell>
          <table:table-cell office:value-type="float" office:value="578620.66">
            <text:p>578620.6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ja media">
            <text:p>Baja media</text:p>
          </table:table-cell>
          <table:table-cell office:value-type="float" office:value="0.119">
            <text:p>0.11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Media de ofertas por contrato">
            <text:p>Media de ofertas por contrato</text:p>
          </table:table-cell>
          <table:table-cell office:value-type="float" office:value="3.5">
            <text:p>3.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Volumen por procedimiento">
            <text:p>% Volumen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bierto">
            <text:p>  · Abierto</text:p>
          </table:table-cell>
          <table:table-cell office:value-type="float" office:value="0.7440000000000001">
            <text:p>0.744000000000000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Negociado sin publicidad">
            <text:p>  · Negociado sin publicidad</text:p>
          </table:table-cell>
          <table:table-cell office:value-type="float" office:value="0.129">
            <text:p>0.12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bierto simplificado">
            <text:p>  · Abierto simplificado</text:p>
          </table:table-cell>
          <table:table-cell office:value-type="float" office:value="0.127">
            <text:p>0.12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14">
            <text:p>1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4,293,136.48 €">
            <text:p>4,293,136.48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15,591,438.94 €">
            <text:p>15,591,438.94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11,298,302.46 €">
            <text:p>11,298,302.46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72.5%">
            <text:p>72.5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613,305.21 €">
            <text:p>613,305.21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28">
            <text:p>2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3.5">
            <text:p>3.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14">
            <text:p>14</text:p>
          </table:table-cell>
          <table:table-cell office:value-type="string" office:string-value="100.0%">
            <text:p>100.0%</text:p>
          </table:table-cell>
          <table:table-cell office:value-type="string" office:string-value="4,293,136.48 €">
            <text:p>4,293,136.48 €</text:p>
          </table:table-cell>
          <table:table-cell office:value-type="string" office:string-value="306,652.61 €">
            <text:p>306,652.61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PEREZ MORENO, S.A.U.">
            <text:p>PEREZ MORENO, S.A.U.</text:p>
          </table:table-cell>
          <table:table-cell office:value-type="float" office:value="1">
            <text:p>1</text:p>
          </table:table-cell>
          <table:table-cell office:value-type="string" office:string-value="3,195,228.55 €">
            <text:p>3,195,228.55 €</text:p>
          </table:table-cell>
          <table:table-cell office:value-type="string" office:string-value="74.4%">
            <text:p>74.4%</text:p>
          </table:table-cell>
          <table:table-cell office:value-type="string" office:string-value="3,195,228.55 €">
            <text:p>3,195,228.55 €</text:p>
          </table:table-cell>
        </table:table-row>
        <table:table-row>
          <table:table-cell office:value-type="string" office:string-value="CANARIAS SEA LIMPIEZAS S.L.">
            <text:p>CANARIAS SEA LIMPIEZAS S.L.</text:p>
          </table:table-cell>
          <table:table-cell office:value-type="float" office:value="2">
            <text:p>2</text:p>
          </table:table-cell>
          <table:table-cell office:value-type="string" office:string-value="601,145.25 €">
            <text:p>601,145.25 €</text:p>
          </table:table-cell>
          <table:table-cell office:value-type="string" office:string-value="14.0%">
            <text:p>14.0%</text:p>
          </table:table-cell>
          <table:table-cell office:value-type="string" office:string-value="300,572.62 €">
            <text:p>300,572.62 €</text:p>
          </table:table-cell>
        </table:table-row>
        <table:table-row>
          <table:table-cell office:value-type="string" office:string-value="IMESAPI S.A.">
            <text:p>IMESAPI S.A.</text:p>
          </table:table-cell>
          <table:table-cell office:value-type="float" office:value="1">
            <text:p>1</text:p>
          </table:table-cell>
          <table:table-cell office:value-type="string" office:string-value="160,103.23 €">
            <text:p>160,103.23 €</text:p>
          </table:table-cell>
          <table:table-cell office:value-type="string" office:string-value="3.7%">
            <text:p>3.7%</text:p>
          </table:table-cell>
          <table:table-cell office:value-type="string" office:string-value="160,103.23 €">
            <text:p>160,103.23 €</text:p>
          </table:table-cell>
        </table:table-row>
        <table:table-row>
          <table:table-cell office:value-type="string" office:string-value="GESTION Y TECNICAS DEL AGUA SA">
            <text:p>GESTION Y TECNICAS DEL AGUA SA</text:p>
          </table:table-cell>
          <table:table-cell office:value-type="float" office:value="1">
            <text:p>1</text:p>
          </table:table-cell>
          <table:table-cell office:value-type="string" office:string-value="145,948.00 €">
            <text:p>145,948.00 €</text:p>
          </table:table-cell>
          <table:table-cell office:value-type="string" office:string-value="3.4%">
            <text:p>3.4%</text:p>
          </table:table-cell>
          <table:table-cell office:value-type="string" office:string-value="145,948.00 €">
            <text:p>145,948.00 €</text:p>
          </table:table-cell>
        </table:table-row>
        <table:table-row>
          <table:table-cell office:value-type="string" office:string-value="RIBLAN RENOVABLES SL">
            <text:p>RIBLAN RENOVABLES SL</text:p>
          </table:table-cell>
          <table:table-cell office:value-type="float" office:value="1">
            <text:p>1</text:p>
          </table:table-cell>
          <table:table-cell office:value-type="string" office:string-value="114,313.45 €">
            <text:p>114,313.45 €</text:p>
          </table:table-cell>
          <table:table-cell office:value-type="string" office:string-value="2.7%">
            <text:p>2.7%</text:p>
          </table:table-cell>
          <table:table-cell office:value-type="string" office:string-value="114,313.45 €">
            <text:p>114,313.45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98.2%">
            <text:p>98.2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Abierto">
            <text:p>Abierto</text:p>
          </table:table-cell>
          <table:table-cell office:value-type="float" office:value="3">
            <text:p>3</text:p>
          </table:table-cell>
          <table:table-cell office:value-type="string" office:string-value="21.4%">
            <text:p>21.4%</text:p>
          </table:table-cell>
          <table:table-cell office:value-type="string" office:string-value="3,195,228.55 €">
            <text:p>3,195,228.55 €</text:p>
          </table:table-cell>
          <table:table-cell office:value-type="string" office:string-value="74.4%">
            <text:p>74.4%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float" office:value="2">
            <text:p>2</text:p>
          </table:table-cell>
          <table:table-cell office:value-type="string" office:string-value="14.3%">
            <text:p>14.3%</text:p>
          </table:table-cell>
          <table:table-cell office:value-type="string" office:string-value="552,000.00 €">
            <text:p>552,000.00 €</text:p>
          </table:table-cell>
          <table:table-cell office:value-type="string" office:string-value="12.9%">
            <text:p>12.9%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float" office:value="9">
            <text:p>9</text:p>
          </table:table-cell>
          <table:table-cell office:value-type="string" office:string-value="64.3%">
            <text:p>64.3%</text:p>
          </table:table-cell>
          <table:table-cell office:value-type="string" office:string-value="545,907.93 €">
            <text:p>545,907.93 €</text:p>
          </table:table-cell>
          <table:table-cell office:value-type="string" office:string-value="12.7%">
            <text:p>12.7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8">
            <text:p>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4">
            <text:p>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50.0%">
            <text:p>5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3.5">
            <text:p>3.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4">
            <text:p>4</text:p>
          </table:table-cell>
          <table:table-cell office:value-type="string" office:string-value="3,823,626.55 €">
            <text:p>3,823,626.55 €</text:p>
          </table:table-cell>
          <table:table-cell office:value-type="string" office:string-value="89.1%">
            <text:p>89.1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2">
            <text:p>2</text:p>
          </table:table-cell>
          <table:table-cell office:value-type="string" office:string-value="260,261.45 €">
            <text:p>260,261.45 €</text:p>
          </table:table-cell>
          <table:table-cell office:value-type="string" office:string-value="6.1%">
            <text:p>6.1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8">
            <text:p>8</text:p>
          </table:table-cell>
          <table:table-cell office:value-type="string" office:string-value="209,248.48 €">
            <text:p>209,248.48 €</text:p>
          </table:table-cell>
          <table:table-cell office:value-type="string" office:string-value="4.9%">
            <text:p>4.9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8">
            <text:p>8</text:p>
          </table:table-cell>
          <table:table-cell office:value-type="string" office:string-value="57.1%">
            <text:p>57.1%</text:p>
          </table:table-cell>
          <table:table-cell office:value-type="string" office:string-value="4,293,136.48 €">
            <text:p>4,293,136.48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n evaluación">
            <text:p>En evaluación</text:p>
          </table:table-cell>
          <table:table-cell office:value-type="float" office:value="5">
            <text:p>5</text:p>
          </table:table-cell>
          <table:table-cell office:value-type="string" office:string-value="35.7%">
            <text:p>35.7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da">
            <text:p>Adjudicada</text:p>
          </table:table-cell>
          <table:table-cell office:value-type="float" office:value="1">
            <text:p>1</text:p>
          </table:table-cell>
          <table:table-cell office:value-type="string" office:string-value="7.1%">
            <text:p>7.1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2">
            <text:p>2</text:p>
          </table:table-cell>
          <table:table-cell office:value-type="string" office:string-value="28.6%">
            <text:p>28.6%</text:p>
          </table:table-cell>
          <table:table-cell office:value-type="string" office:string-value="125,543.25 €">
            <text:p>125,543.25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5">
            <text:p>5</text:p>
          </table:table-cell>
          <table:table-cell office:value-type="string" office:string-value="71.4%">
            <text:p>71.4%</text:p>
          </table:table-cell>
          <table:table-cell office:value-type="string" office:string-value="4,167,593.23 €">
            <text:p>4,167,593.23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Abierto">
            <text:p>Abierto</text:p>
          </table:table-cell>
          <table:table-cell office:value-type="string" office:string-value="10,489,226.13 €">
            <text:p>10,489,226.13 €</text:p>
          </table:table-cell>
          <table:table-cell office:value-type="string" office:string-value="3,195,228.55 €">
            <text:p>3,195,228.55 €</text:p>
          </table:table-cell>
          <table:table-cell office:value-type="string" office:string-value="7,293,997.58 €">
            <text:p>7,293,997.58 €</text:p>
          </table:table-cell>
          <table:table-cell office:value-type="string" office:string-value="69.5%">
            <text:p>69.5%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string" office:string-value="2,900,000.00 €">
            <text:p>2,900,000.00 €</text:p>
          </table:table-cell>
          <table:table-cell office:value-type="string" office:string-value="552,000.00 €">
            <text:p>552,000.00 €</text:p>
          </table:table-cell>
          <table:table-cell office:value-type="string" office:string-value="2,348,000.00 €">
            <text:p>2,348,000.00 €</text:p>
          </table:table-cell>
          <table:table-cell office:value-type="string" office:string-value="81.0%">
            <text:p>81.0%</text:p>
          </table:table-cell>
        </table:table-row>
        <table:table-row>
          <table:table-cell office:value-type="string" office:string-value="Abierto simplificado">
            <text:p>Abierto simplificado</text:p>
          </table:table-cell>
          <table:table-cell office:value-type="string" office:string-value="2,202,212.81 €">
            <text:p>2,202,212.81 €</text:p>
          </table:table-cell>
          <table:table-cell office:value-type="string" office:string-value="545,907.93 €">
            <text:p>545,907.93 €</text:p>
          </table:table-cell>
          <table:table-cell office:value-type="string" office:string-value="1,656,304.88 €">
            <text:p>1,656,304.88 €</text:p>
          </table:table-cell>
          <table:table-cell office:value-type="string" office:string-value="75.2%">
            <text:p>75.2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