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De conformidad con los principios de publicidad activa y transparencia en los procedimientos de licitación pública, el Órgano de Contratación de este Patronato Municipal declara expresamente la inexistencia de más de una pregunta repetida de cada materia consultada por parte de los licitadores u operadores económicos en los procesos de contratación pública tramitados por la entidad.<text:s/></text:p>
      <text:p text:style-name="Normal">Debido al volumen de contratación de este organismo autónomo y a la tipología de sus licitaciones, las dudas planteadas por las empresas interesadas a lo largo del ejercicio han sido siempre individuales, de carácter técnico puntual sobre las condiciones específicas de cada pliego y nunca coincidentes en la misma materia en dos o más ocasiones, motivo por el cual no ha lugar a la confección de un catálogo o documento estadístico de "Preguntas Frecuentes (FAQ)" propio al no registrarse reiteración en las consultas.<text:s/></text:p>
      <text:p text:style-name="Normal">Asimismo, con el fin de asegurar la concurrencia competitiva y la igualdad de trato, se hace constar que todas las aclaraciones solicitadas por los licitadores se canalizan obligatoriamente de forma directa a través de la herramienta de consultas integrada en el Perfil del Contratante de la entidad dentro de la Plataforma de Contratación del Sector Público (PLACSP), lo que garantiza que cada respuesta emitida por los servicios técnicos del Patronato se publique de manera automática y simultánea dentro del expediente de la licitación concreta, siendo visible en tiempo real para cualquier otro interesado sin necesidad de un soporte documental general complementar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7T12:10:00Z</meta:creation-date>
    <dc:date>2026-06-17T12:11:00Z</dc:date>
    <meta:template xlink:href="Normal.dotm" xlink:type="simple"/>
    <meta:editing-cycles>1</meta:editing-cycles>
    <meta:editing-duration>PT60S</meta:editing-duration>
    <meta:document-statistic meta:page-count="1" meta:paragraph-count="3" meta:word-count="243" meta:character-count="1578" meta:row-count="11" meta:non-whitespace-character-count="1338"/>
  </office:meta>
</office:document-meta>
</file>