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5,591,438.94 €">
            <text:p>15,591,438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1,298,302.46 €">
            <text:p>11,298,302.4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2.5%">
            <text:p>72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613,305.21 €">
            <text:p>613,305.2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8">
            <text:p>2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4">
            <text:p>14</text:p>
          </table:table-cell>
          <table:table-cell office:value-type="string" office:string-value="100.0%">
            <text:p>100.0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306,652.61 €">
            <text:p>306,652.6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PEREZ MORENO, S.A.U.">
            <text:p>PEREZ MORENO, S.A.U.</text:p>
          </table:table-cell>
          <table:table-cell office:value-type="float" office:value="1">
            <text:p>1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  <table:table-cell office:value-type="string" office:string-value="3,195,228.55 €">
            <text:p>3,195,228.55 €</text:p>
          </table:table-cell>
        </table:table-row>
        <table:table-row>
          <table:table-cell office:value-type="string" office:string-value="CANARIAS SEA LIMPIEZAS S.L.">
            <text:p>CANARIAS SEA LIMPIEZAS S.L.</text:p>
          </table:table-cell>
          <table:table-cell office:value-type="float" office:value="2">
            <text:p>2</text:p>
          </table:table-cell>
          <table:table-cell office:value-type="string" office:string-value="601,145.25 €">
            <text:p>601,145.25 €</text:p>
          </table:table-cell>
          <table:table-cell office:value-type="string" office:string-value="14.0%">
            <text:p>14.0%</text:p>
          </table:table-cell>
          <table:table-cell office:value-type="string" office:string-value="300,572.62 €">
            <text:p>300,572.62 €</text:p>
          </table:table-cell>
        </table:table-row>
        <table:table-row>
          <table:table-cell office:value-type="string" office:string-value="IMESAPI S.A.">
            <text:p>IMESAPI S.A.</text:p>
          </table:table-cell>
          <table:table-cell office:value-type="float" office:value="1">
            <text:p>1</text:p>
          </table:table-cell>
          <table:table-cell office:value-type="string" office:string-value="160,103.23 €">
            <text:p>160,103.23 €</text:p>
          </table:table-cell>
          <table:table-cell office:value-type="string" office:string-value="3.7%">
            <text:p>3.7%</text:p>
          </table:table-cell>
          <table:table-cell office:value-type="string" office:string-value="160,103.23 €">
            <text:p>160,103.23 €</text:p>
          </table:table-cell>
        </table:table-row>
        <table:table-row>
          <table:table-cell office:value-type="string" office:string-value="GESTION Y TECNICAS DEL AGUA SA">
            <text:p>GESTION Y TECNICAS DEL AGUA SA</text:p>
          </table:table-cell>
          <table:table-cell office:value-type="float" office:value="1">
            <text:p>1</text:p>
          </table:table-cell>
          <table:table-cell office:value-type="string" office:string-value="145,948.00 €">
            <text:p>145,948.00 €</text:p>
          </table:table-cell>
          <table:table-cell office:value-type="string" office:string-value="3.4%">
            <text:p>3.4%</text:p>
          </table:table-cell>
          <table:table-cell office:value-type="string" office:string-value="145,948.00 €">
            <text:p>145,948.00 €</text:p>
          </table:table-cell>
        </table:table-row>
        <table:table-row>
          <table:table-cell office:value-type="string" office:string-value="RIBLAN RENOVABLES SL">
            <text:p>RIBLAN RENOVABLES SL</text:p>
          </table:table-cell>
          <table:table-cell office:value-type="float" office:value="1">
            <text:p>1</text:p>
          </table:table-cell>
          <table:table-cell office:value-type="string" office:string-value="114,313.45 €">
            <text:p>114,313.45 €</text:p>
          </table:table-cell>
          <table:table-cell office:value-type="string" office:string-value="2.7%">
            <text:p>2.7%</text:p>
          </table:table-cell>
          <table:table-cell office:value-type="string" office:string-value="114,313.45 €">
            <text:p>114,313.4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2%">
            <text:p>98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3">
            <text:p>3</text:p>
          </table:table-cell>
          <table:table-cell office:value-type="string" office:string-value="21.4%">
            <text:p>21.4%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12.9%">
            <text:p>12.9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64.3%">
            <text:p>64.3%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2.7%">
            <text:p>12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3,823,626.55 €">
            <text:p>3,823,626.55 €</text:p>
          </table:table-cell>
          <table:table-cell office:value-type="string" office:string-value="89.1%">
            <text:p>89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260,261.45 €">
            <text:p>260,261.45 €</text:p>
          </table:table-cell>
          <table:table-cell office:value-type="string" office:string-value="6.1%">
            <text:p>6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209,248.48 €">
            <text:p>209,248.48 €</text:p>
          </table:table-cell>
          <table:table-cell office:value-type="string" office:string-value="4.9%">
            <text:p>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8">
            <text:p>8</text:p>
          </table:table-cell>
          <table:table-cell office:value-type="string" office:string-value="57.1%">
            <text:p>57.1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35.7%">
            <text:p>35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125,543.25 €">
            <text:p>125,543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5">
            <text:p>5</text:p>
          </table:table-cell>
          <table:table-cell office:value-type="string" office:string-value="71.4%">
            <text:p>71.4%</text:p>
          </table:table-cell>
          <table:table-cell office:value-type="string" office:string-value="4,167,593.23 €">
            <text:p>4,167,593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0,489,226.13 €">
            <text:p>10,489,226.13 €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,293,997.58 €">
            <text:p>7,293,997.58 €</text:p>
          </table:table-cell>
          <table:table-cell office:value-type="string" office:string-value="69.5%">
            <text:p>69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,900,000.00 €">
            <text:p>2,900,000.00 €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2,348,000.00 €">
            <text:p>2,348,000.00 €</text:p>
          </table:table-cell>
          <table:table-cell office:value-type="string" office:string-value="81.0%">
            <text:p>81.0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2,202,212.81 €">
            <text:p>2,202,212.81 €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,656,304.88 €">
            <text:p>1,656,304.88 €</text:p>
          </table:table-cell>
          <table:table-cell office:value-type="string" office:string-value="75.2%">
            <text:p>75.2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