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10">
            <text:p>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10">
            <text:p>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76,037.00 €">
            <text:p>76,037.0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76,037.00 €">
            <text:p>76,037.0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7,603.70 €">
            <text:p>7,603.7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19">
            <text:p>1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1.9">
            <text:p>1.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10">
            <text:p>10</text:p>
          </table:table-cell>
          <table:table-cell office:value-type="string" office:string-value="100.0%">
            <text:p>100.0%</text:p>
          </table:table-cell>
          <table:table-cell office:value-type="string" office:string-value="76,037.00 €">
            <text:p>76,037.00 €</text:p>
          </table:table-cell>
          <table:table-cell office:value-type="string" office:string-value="7,603.70 €">
            <text:p>7,603.70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HIJAS DE FRANCISCO ORTEGA, SL">
            <text:p>HIJAS DE FRANCISCO ORTEGA, SL</text:p>
          </table:table-cell>
          <table:table-cell office:value-type="float" office:value="3">
            <text:p>3</text:p>
          </table:table-cell>
          <table:table-cell office:value-type="string" office:string-value="41,200.00 €">
            <text:p>41,200.00 €</text:p>
          </table:table-cell>
          <table:table-cell office:value-type="string" office:string-value="54.2%">
            <text:p>54.2%</text:p>
          </table:table-cell>
          <table:table-cell office:value-type="string" office:string-value="13,733.33 €">
            <text:p>13,733.33 €</text:p>
          </table:table-cell>
        </table:table-row>
        <table:table-row>
          <table:table-cell office:value-type="string" office:string-value="CANARIAS DE ALIMENTOS, S.A.">
            <text:p>CANARIAS DE ALIMENTOS, S.A.</text:p>
          </table:table-cell>
          <table:table-cell office:value-type="float" office:value="1">
            <text:p>1</text:p>
          </table:table-cell>
          <table:table-cell office:value-type="string" office:string-value="9,270.00 €">
            <text:p>9,270.00 €</text:p>
          </table:table-cell>
          <table:table-cell office:value-type="string" office:string-value="12.2%">
            <text:p>12.2%</text:p>
          </table:table-cell>
          <table:table-cell office:value-type="string" office:string-value="9,270.00 €">
            <text:p>9,270.00 €</text:p>
          </table:table-cell>
        </table:table-row>
        <table:table-row>
          <table:table-cell office:value-type="string" office:string-value="DISA GAS, SAU">
            <text:p>DISA GAS, SAU</text:p>
          </table:table-cell>
          <table:table-cell office:value-type="float" office:value="1">
            <text:p>1</text:p>
          </table:table-cell>
          <table:table-cell office:value-type="string" office:string-value="7,500.00 €">
            <text:p>7,500.00 €</text:p>
          </table:table-cell>
          <table:table-cell office:value-type="string" office:string-value="9.9%">
            <text:p>9.9%</text:p>
          </table:table-cell>
          <table:table-cell office:value-type="string" office:string-value="7,500.00 €">
            <text:p>7,500.00 €</text:p>
          </table:table-cell>
        </table:table-row>
        <table:table-row>
          <table:table-cell office:value-type="string" office:string-value="FERRETERIA TIAS, SL">
            <text:p>FERRETERIA TIAS, SL</text:p>
          </table:table-cell>
          <table:table-cell office:value-type="float" office:value="1">
            <text:p>1</text:p>
          </table:table-cell>
          <table:table-cell office:value-type="string" office:string-value="7,490.00 €">
            <text:p>7,490.00 €</text:p>
          </table:table-cell>
          <table:table-cell office:value-type="string" office:string-value="9.9%">
            <text:p>9.9%</text:p>
          </table:table-cell>
          <table:table-cell office:value-type="string" office:string-value="7,490.00 €">
            <text:p>7,490.00 €</text:p>
          </table:table-cell>
        </table:table-row>
        <table:table-row>
          <table:table-cell office:value-type="string" office:string-value="FELIPE Y NICOLAS,SL">
            <text:p>FELIPE Y NICOLAS,SL</text:p>
          </table:table-cell>
          <table:table-cell office:value-type="float" office:value="1">
            <text:p>1</text:p>
          </table:table-cell>
          <table:table-cell office:value-type="string" office:string-value="5,350.00 €">
            <text:p>5,350.00 €</text:p>
          </table:table-cell>
          <table:table-cell office:value-type="string" office:string-value="7.0%">
            <text:p>7.0%</text:p>
          </table:table-cell>
          <table:table-cell office:value-type="string" office:string-value="5,350.00 €">
            <text:p>5,350.0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93.1%">
            <text:p>93.1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10">
            <text:p>10</text:p>
          </table:table-cell>
          <table:table-cell office:value-type="string" office:string-value="100.0%">
            <text:p>100.0%</text:p>
          </table:table-cell>
          <table:table-cell office:value-type="string" office:string-value="76,037.00 €">
            <text:p>76,037.00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10">
            <text:p>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40.0%">
            <text:p>4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1.9">
            <text:p>1.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10">
            <text:p>10</text:p>
          </table:table-cell>
          <table:table-cell office:value-type="string" office:string-value="76,037.00 €">
            <text:p>76,037.00 €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10">
            <text:p>10</text:p>
          </table:table-cell>
          <table:table-cell office:value-type="string" office:string-value="100.0%">
            <text:p>100.0%</text:p>
          </table:table-cell>
          <table:table-cell office:value-type="string" office:string-value="76,037.00 €">
            <text:p>76,037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4">
            <text:p>4</text:p>
          </table:table-cell>
          <table:table-cell office:value-type="string" office:string-value="40.0%">
            <text:p>40.0%</text:p>
          </table:table-cell>
          <table:table-cell office:value-type="string" office:string-value="7,287.00 €">
            <text:p>7,287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4">
            <text:p>4</text:p>
          </table:table-cell>
          <table:table-cell office:value-type="string" office:string-value="40.0%">
            <text:p>40.0%</text:p>
          </table:table-cell>
          <table:table-cell office:value-type="string" office:string-value="29,610.00 €">
            <text:p>29,61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2">
            <text:p>2</text:p>
          </table:table-cell>
          <table:table-cell office:value-type="string" office:string-value="20.0%">
            <text:p>20.0%</text:p>
          </table:table-cell>
          <table:table-cell office:value-type="string" office:string-value="39,140.00 €">
            <text:p>39,14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76,037.00 €">
            <text:p>76,037.00 €</text:p>
          </table:table-cell>
          <table:table-cell office:value-type="string" office:string-value="76,037.00 €">
            <text:p>76,037.00 €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