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La actividad contractual del Patronato Municipal de Escuelas Infantiles de la Villa de Ingenio se desarrolla de forma estrictamente vinculada a las necesidades sobrevenidas de los diferentes centros educativos infantiles bajo su gestión, las actuaciones corrientes previstas en su presupuesto anual y los programas de asistencia técnico-educativa que se ejecutan durante cada ejercicio económico.<text:s/></text:p>
      <text:p text:style-name="Normal">Con el fin de dar debido cumplimiento a las obligaciones de publicidad activa establecidas en los artículos 28.4 y 134 de la Ley 9/2017, de 8 de noviembre, de Contratos del Sector Público (LCSP), se hace constar formalmente que, debido a la propia naturaleza operativa de este organismo autónomo, no se ha procedido a la aprobación de una programación contractual anual formalizada ni a la publicación de anuncios de información previa con carácter vinculante.<text:s/></text:p>
      <text:p text:style-name="Normal">Esta ausencia de planificación previa responde a que las necesidades de contratación de la entidad durante el ejercicio —con independencia de que se articulen a través de contratos menores o de contratos mayores sujetos a procedimientos de licitación pública ordinaria (tales como servicios de comedor, limpieza o gestión especializada)— se van determinando de forma sobrevenida según los plazos de ejecución presupuestaria y los requerimientos del servicio público en cada momento, imposibilitando la fijación de un calendario anticipado bajo la figura del anuncio previo contemplado en el artículo 134 de la LCSP.<text:s/></text:p>
      <text:p text:style-name="Normal">Asimismo, se garantiza de forma rigurosa que esta circunstancia organizativa se encuentra plenamente compensada mediante la transparencia absoluta en tiempo real, procediéndose a la publicación íntegra, detallada y puntual de la totalidad de los procedimientos de contratación efectivamente celebrados, cualquiera que sea su cuantía o tipología, a través de su perfil oficial integrado en la Plataforma de Contratación del Sector Público (PLACSP)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erdigon Perez</meta:initial-creator>
    <dc:creator>Patricia Perdigon Perez</dc:creator>
    <meta:creation-date>2026-06-17T12:05:00Z</meta:creation-date>
    <dc:date>2026-06-17T12:06:00Z</dc:date>
    <meta:template xlink:href="Normal.dotm" xlink:type="simple"/>
    <meta:editing-cycles>1</meta:editing-cycles>
    <meta:editing-duration>PT60S</meta:editing-duration>
    <meta:document-statistic meta:page-count="1" meta:paragraph-count="3" meta:word-count="296" meta:character-count="1923" meta:row-count="13" meta:non-whitespace-character-count="1630"/>
  </office:meta>
</office:document-meta>
</file>