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4.2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er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de Servicios de Mantenimiento de Alarmas y Acuda de las dos Escuelas Municipales del Patronato Municipal de Escuelas Infantiles 2024-2026.</text:p>
          </table:table-cell>
          <table:table-cell office:value-type="string" calcext:value-type="string">
            <text:p>Acacio Sistemas de Alarma S.L., </text:p>
          </table:table-cell>
          <table:table-cell office:value-type="string" calcext:value-type="string">
            <text:p>2323.2</text:p>
          </table:table-cell>
          <table:table-cell table:style-name="ce7" office:value-type="string" calcext:value-type="string">
            <text:p>https://contrataciondelestado.es/wps/poc?uri=deeplink:perfilContratante&amp;idBp=ZlqV1LyqyASTylGzYmBF9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7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613.6</text:p>
          </table:table-cell>
          <table:table-cell office:value-type="string" calcext:value-type="string">
            <text:p>Consejo Rector del Patronato Municipal de Escuelas Infantiles del Ayuntamiento de Almería</text:p>
          </table:table-cell>
          <table:table-cell office:value-type="string" calcext:value-type="string">
            <text:p>B-18467993 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Vestuario cocin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80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Vestuario escuelas infantile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500.0</text:p>
          </table:table-cell>
          <table:table-cell table:style-name="ce7"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6.623,2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6.913,6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290,4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.300,00 €</text:p>
          </table:table-cell>
          <table:table-cell table:style-name="ce6" office:value-type="string" calcext:value-type="string">
            <text:p>64,9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.323,20 €</text:p>
          </table:table-cell>
          <table:table-cell table:style-name="ce6" office:value-type="string" calcext:value-type="string">
            <text:p>35,1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ENTRAL UNIFORMES S.L:</text:p>
          </table:table-cell>
          <table:table-cell table:style-name="ce4" office:value-type="string" calcext:value-type="string">
            <text:p>4.30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acio Sistemas de Alarma S.L., :</text:p>
          </table:table-cell>
          <table:table-cell table:style-name="ce4" office:value-type="string" calcext:value-type="string">
            <text:p>2.323,20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6.623,20 €</text:p>
          </table:table-cell>
          <table:table-cell table:style-name="ce6" office:value-type="string" calcext:value-type="string">
            <text:p>2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Contrato de Servicios de Mantenimiento de Alarmas y Acuda de las dos Escuelas Municipales del Patronato Municipal de Escuelas Infantiles 2024-2026.):</text:p>
          </table:table-cell>
          <table:table-cell table:style-name="ce4" office:value-type="string" calcext:value-type="string">
            <text:p>2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</table:table>
      <table:table table:name="2º Trimestre" table:style-name="ta2">
        <table:table-column table:style-name="co13" table:number-columns-repeated="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cocina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escuelas infantiles</text:p>
          </table:table-cell>
          <table:table-cell office:value-type="string" calcext:value-type="string">
            <text:p>CENTRAL UNIFORMES S.L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https://contrataciondelestado.es/wps/poc?uri=deeplink:perfilContratante&amp;idBp=bVnZl1KtKZNvYnTkQN0%2FZ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.0</text:p>
          </table:table-cell>
          <table:table-cell office:value-type="string" calcext:value-type="string">
            <text:p>Presidencia del Patronato Municipal de Escuelas Infantiles de Ingenio</text:p>
          </table:table-cell>
          <table:table-cell office:value-type="string" calcext:value-type="string">
            <text:p>B351118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table table:name="3er 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de Servicios de Mantenimiento de Alarmas y Acuda de las dos Escuelas Municipales del Patronato Municipal de Escuelas Infantiles 2024-2026.</text:p>
          </table:table-cell>
          <table:table-cell table:style-name="Default" office:value-type="string" calcext:value-type="string">
            <text:p>Acacio Sistemas de Alarma S.L., </text:p>
          </table:table-cell>
          <table:table-cell table:style-name="Default" office:value-type="string" calcext:value-type="string">
            <text:p>2323.2</text:p>
          </table:table-cell>
          <table:table-cell table:style-name="ce7" office:value-type="string" calcext:value-type="string">
            <text:p>https://contrataciondelestado.es/wps/poc?uri=deeplink:perfilContratante&amp;idBp=ZlqV1LyqyASTylGzYmBF9Q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4-11-07 00:00:00</text:p>
          </table:table-cell>
          <table:table-cell table:style-name="Default" office:value-type="string" calcext:value-type="string">
            <text:p>Adjudicada</text:p>
          </table:table-cell>
          <table:table-cell table:style-name="Default" office:value-type="string" calcext:value-type="string">
            <text:p>2613.6</text:p>
          </table:table-cell>
          <table:table-cell table:style-name="Default" office:value-type="string" calcext:value-type="string">
            <text:p>Consejo Rector del Patronato Municipal de Escuelas Infantiles del Ayuntamiento de Almería</text:p>
          </table:table-cell>
          <table:table-cell table:style-name="Default" office:value-type="string" calcext:value-type="string">
            <text:p>B-18467993 </text:p>
          </table:table-cell>
          <table:table-cell table:style-name="Default" office:value-type="string" calcext:value-type="string">
            <text:p>Adjudicado</text:p>
          </table:table-cell>
          <table:table-cell table:style-name="Default" office:value-type="string" calcext:value-type="string">
            <text:p>2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18:52:46</meta:creation-date>
    <dc:date>2025-07-02T18:52:46</dc:date>
    <meta:generator>LibreOffice/24.2.7.2$Windows_X86_64 LibreOffice_project/ee3885777aa7032db5a9b65deec9457448a91162</meta:generator>
    <meta:document-statistic meta:table-count="3" meta:cell-count="167" meta:object-count="0"/>
    <meta:user-defined meta:name="AppVersion">3.1</meta:user-defined>
  </office:meta>
</office:document-meta>
</file>