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226/2025">
            <text:p>1226/2025</text:p>
          </table:table-cell>
          <table:table-cell office:value-type="float" office:value="1.0">
            <text:p>1.0</text:p>
          </table:table-cell>
          <table:table-cell office:value-type="string" office:string-value="2025-02-28">
            <text:p>2025-02-28</text:p>
          </table:table-cell>
          <table:table-cell office:value-type="string" office:string-value="Lote 1: Gasóleo A en Vehículos.">
            <text:p>Lote 1: Gasóleo A en Vehículos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RED DE SERVICIOS PETROLIFEROS, SAU">
            <text:p>DISA RED DE SERVICIOS PETROLIFEROS, SAU</text:p>
          </table:table-cell>
          <table:table-cell office:value-type="string" office:string-value="A38****09">
            <text:p>A38****09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1375.0">
            <text:p>1375.0</text:p>
          </table:table-cell>
          <table:table-cell office:value-type="float" office:value="1375.0">
            <text:p>1375.0</text:p>
          </table:table-cell>
          <table:table-cell office:value-type="float" office:value="1375.0">
            <text:p>1375.0</text:p>
          </table:table-cell>
          <table:table-cell office:value-type="float" office:value="1375.0">
            <text:p>1375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2">
            <text:p>2025-04-22</text:p>
          </table:table-cell>
          <table:table-cell office:value-type="string" office:string-value="https://contrataciondelestado.es/wps/poc?uri=deeplink:detalle_licitacion&amp;idEvl=3yAV5ViwNUWGCFcHcNGIlQ%3D%3D">
            <text:p>https://contrataciondelestado.es/wps/poc?uri=deeplink:detalle_licitacion&amp;idEvl=3yAV5ViwNUWGCFcHcNGIlQ%3D%3D</text:p>
          </table:table-cell>
        </table:table-row>
        <table:table-row>
          <table:table-cell office:value-type="string" office:string-value="1226/2025">
            <text:p>1226/2025</text:p>
          </table:table-cell>
          <table:table-cell office:value-type="float" office:value="2.0">
            <text:p>2.0</text:p>
          </table:table-cell>
          <table:table-cell office:value-type="string" office:string-value="2025-03-28">
            <text:p>2025-03-28</text:p>
          </table:table-cell>
          <table:table-cell office:value-type="string" office:string-value="Botellas de Butano de 12,5 kg.">
            <text:p>Botellas de Butano de 12,5 kg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GAS, SAU">
            <text:p>DISA GAS, SAU</text:p>
          </table:table-cell>
          <table:table-cell office:value-type="string" office:string-value="A38****25">
            <text:p>A38****2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7500.0">
            <text:p>7500.0</text:p>
          </table:table-cell>
          <table:table-cell office:value-type="float" office:value="7500.0">
            <text:p>7500.0</text:p>
          </table:table-cell>
          <table:table-cell office:value-type="float" office:value="7500.0">
            <text:p>7500.0</text:p>
          </table:table-cell>
          <table:table-cell office:value-type="float" office:value="7500.0">
            <text:p>7500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2">
            <text:p>2025-04-22</text:p>
          </table:table-cell>
          <table:table-cell office:value-type="string" office:string-value="https://contrataciondelestado.es/wps/poc?uri=deeplink:detalle_licitacion&amp;idEvl=3yAV5ViwNUWGCFcHcNGIlQ%3D%3D">
            <text:p>https://contrataciondelestado.es/wps/poc?uri=deeplink:detalle_licitacion&amp;idEvl=3yAV5ViwNUWGCFcHcNGIlQ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1.0">
            <text:p>1.0</text:p>
          </table:table-cell>
          <table:table-cell office:value-type="string" office:string-value="2025-04-22">
            <text:p>2025-04-22</text:p>
          </table:table-cell>
          <table:table-cell office:value-type="string" office:string-value="Material de Limpieza">
            <text:p>Material de Limpiez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RRETERIA TIAS, SL">
            <text:p>FERRETERIA TIAS, SL</text:p>
          </table:table-cell>
          <table:table-cell office:value-type="string" office:string-value="B35****61">
            <text:p>B35****61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7000.0">
            <text:p>7000.0</text:p>
          </table:table-cell>
          <table:table-cell office:value-type="float" office:value="7490.0">
            <text:p>749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2.0">
            <text:p>2.0</text:p>
          </table:table-cell>
          <table:table-cell office:value-type="string" office:string-value="2025-04-22">
            <text:p>2025-04-22</text:p>
          </table:table-cell>
          <table:table-cell office:value-type="string" office:string-value="Material de Ferretería">
            <text:p>Material de Ferreterí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FELIPE Y NICOLAS,SL">
            <text:p>FELIPE Y NICOLAS,SL</text:p>
          </table:table-cell>
          <table:table-cell office:value-type="string" office:string-value="B35****10">
            <text:p>B35****10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5000.0">
            <text:p>5000.0</text:p>
          </table:table-cell>
          <table:table-cell office:value-type="float" office:value="5350.0">
            <text:p>535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3.0">
            <text:p>3.0</text:p>
          </table:table-cell>
          <table:table-cell office:value-type="string" office:string-value="2025-04-25">
            <text:p>2025-04-25</text:p>
          </table:table-cell>
          <table:table-cell office:value-type="string" office:string-value="Material pedagógico">
            <text:p>Material pedagógico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TECA, SL">
            <text:p>DIMATECA, SL</text:p>
          </table:table-cell>
          <table:table-cell office:value-type="string" office:string-value="B35****45">
            <text:p>B35****45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3000.0">
            <text:p>3000.0</text:p>
          </table:table-cell>
          <table:table-cell office:value-type="float" office:value="3210.0">
            <text:p>321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260/2025">
            <text:p>1260/2025</text:p>
          </table:table-cell>
          <table:table-cell office:value-type="float" office:value="4.0">
            <text:p>4.0</text:p>
          </table:table-cell>
          <table:table-cell office:value-type="string" office:string-value="2025-04-25">
            <text:p>2025-04-25</text:p>
          </table:table-cell>
          <table:table-cell office:value-type="string" office:string-value="Material de oficina">
            <text:p>Material de oficin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MATECA, SL">
            <text:p>DIMATECA, SL</text:p>
          </table:table-cell>
          <table:table-cell office:value-type="string" office:string-value="B35****45">
            <text:p>B35****4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00.0">
            <text:p>600.0</text:p>
          </table:table-cell>
          <table:table-cell office:value-type="float" office:value="642.0">
            <text:p>642.0</text:p>
          </table:table-cell>
          <table:table-cell office:value-type="float" office:value="600.0">
            <text:p>600.0</text:p>
          </table:table-cell>
          <table:table-cell office:value-type="float" office:value="642.0">
            <text:p>642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bFi813Bd5y4kJPJS%2BPS9vg%3D%3D">
            <text:p>https://contrataciondelestado.es/wps/poc?uri=deeplink:detalle_licitacion&amp;idEvl=bFi813Bd5y4kJPJS%2BPS9vg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1.0">
            <text:p>1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de despensa, lácteos y derivados, agua y huevos">
            <text:p>Productos de despensa, lácteos y derivados, agua y huevos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****87">
            <text:p>B35****8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2.0">
            <text:p>2.0</text:p>
          </table:table-cell>
          <table:table-cell office:value-type="string" office:string-value="2025-05-19">
            <text:p>2025-05-19</text:p>
          </table:table-cell>
          <table:table-cell office:value-type="string" office:string-value="Frutas, verduras y productos de cuarta gama.">
            <text:p>Frutas, verduras y productos de cuarta gama.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****87">
            <text:p>B35****87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19000.0">
            <text:p>19000.0</text:p>
          </table:table-cell>
          <table:table-cell office:value-type="float" office:value="19570.0">
            <text:p>1957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3.0">
            <text:p>3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de panadería">
            <text:p>Productos de panadería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HIJAS DE FRANCISCO ORTEGA, SL">
            <text:p>HIJAS DE FRANCISCO ORTEGA, SL</text:p>
          </table:table-cell>
          <table:table-cell office:value-type="string" office:string-value="B35****87">
            <text:p>B35****87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000.0">
            <text:p>2000.0</text:p>
          </table:table-cell>
          <table:table-cell office:value-type="float" office:value="2060.0">
            <text:p>2060.0</text:p>
          </table:table-cell>
          <table:table-cell office:value-type="float" office:value="2000.0">
            <text:p>2000.0</text:p>
          </table:table-cell>
          <table:table-cell office:value-type="float" office:value="2060.0">
            <text:p>206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1790/2025">
            <text:p>1790/2025</text:p>
          </table:table-cell>
          <table:table-cell office:value-type="float" office:value="4.0">
            <text:p>4.0</text:p>
          </table:table-cell>
          <table:table-cell office:value-type="string" office:string-value="2025-05-19">
            <text:p>2025-05-19</text:p>
          </table:table-cell>
          <table:table-cell office:value-type="string" office:string-value="Productos congelados">
            <text:p>Productos congelados</text:p>
          </table:table-cell>
          <table:table-cell office:value-type="string" office:string-value="Presidencia del Patronato Municipal de Escuelas Infantiles de Ingenio">
            <text:p>Presidencia del Patronato Municipal de Escuelas Infantiles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DE ALIMENTOS, S.A.">
            <text:p>CANARIAS DE ALIMENTOS, S.A.</text:p>
          </table:table-cell>
          <table:table-cell office:value-type="string" office:string-value="A46****97">
            <text:p>A46****97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9000.0">
            <text:p>9000.0</text:p>
          </table:table-cell>
          <table:table-cell office:value-type="float" office:value="9270.0">
            <text:p>9270.0</text:p>
          </table:table-cell>
          <table:table-cell office:value-type="float" office:value="9000.0">
            <text:p>9000.0</text:p>
          </table:table-cell>
          <table:table-cell office:value-type="float" office:value="9270.0">
            <text:p>927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MBqkWSPUuZItm4eBPtV6eQ%3D%3D">
            <text:p>https://contrataciondelestado.es/wps/poc?uri=deeplink:detalle_licitacion&amp;idEvl=MBqkWSPUuZItm4eBPtV6eQ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10.0">
            <text:p>1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76037.0">
            <text:p>76037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76037.0">
            <text:p>76037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1.9">
            <text:p>1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7,603.70 €">
            <text:p>7,603.7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9">
            <text:p>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9">
            <text:p>1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0">
            <text:p>10</text:p>
          </table:table-cell>
          <table:table-cell office:value-type="string" office:string-value="100.0%">
            <text:p>100.0%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7,603.70 €">
            <text:p>7,603.70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HIJAS DE FRANCISCO ORTEGA, SL">
            <text:p>HIJAS DE FRANCISCO ORTEGA, SL</text:p>
          </table:table-cell>
          <table:table-cell office:value-type="float" office:value="3">
            <text:p>3</text:p>
          </table:table-cell>
          <table:table-cell office:value-type="string" office:string-value="41,200.00 €">
            <text:p>41,200.00 €</text:p>
          </table:table-cell>
          <table:table-cell office:value-type="string" office:string-value="54.2%">
            <text:p>54.2%</text:p>
          </table:table-cell>
          <table:table-cell office:value-type="string" office:string-value="13,733.33 €">
            <text:p>13,733.33 €</text:p>
          </table:table-cell>
        </table:table-row>
        <table:table-row>
          <table:table-cell office:value-type="string" office:string-value="CANARIAS DE ALIMENTOS, S.A.">
            <text:p>CANARIAS DE ALIMENTOS, S.A.</text:p>
          </table:table-cell>
          <table:table-cell office:value-type="float" office:value="1">
            <text:p>1</text:p>
          </table:table-cell>
          <table:table-cell office:value-type="string" office:string-value="9,270.00 €">
            <text:p>9,270.00 €</text:p>
          </table:table-cell>
          <table:table-cell office:value-type="string" office:string-value="12.2%">
            <text:p>12.2%</text:p>
          </table:table-cell>
          <table:table-cell office:value-type="string" office:string-value="9,270.00 €">
            <text:p>9,270.00 €</text:p>
          </table:table-cell>
        </table:table-row>
        <table:table-row>
          <table:table-cell office:value-type="string" office:string-value="DISA GAS, SAU">
            <text:p>DISA GAS, SAU</text:p>
          </table:table-cell>
          <table:table-cell office:value-type="float" office:value="1">
            <text:p>1</text:p>
          </table:table-cell>
          <table:table-cell office:value-type="string" office:string-value="7,500.00 €">
            <text:p>7,500.00 €</text:p>
          </table:table-cell>
          <table:table-cell office:value-type="string" office:string-value="9.9%">
            <text:p>9.9%</text:p>
          </table:table-cell>
          <table:table-cell office:value-type="string" office:string-value="7,500.00 €">
            <text:p>7,500.00 €</text:p>
          </table:table-cell>
        </table:table-row>
        <table:table-row>
          <table:table-cell office:value-type="string" office:string-value="FERRETERIA TIAS, SL">
            <text:p>FERRETERIA TIAS, SL</text:p>
          </table:table-cell>
          <table:table-cell office:value-type="float" office:value="1">
            <text:p>1</text:p>
          </table:table-cell>
          <table:table-cell office:value-type="string" office:string-value="7,490.00 €">
            <text:p>7,490.00 €</text:p>
          </table:table-cell>
          <table:table-cell office:value-type="string" office:string-value="9.9%">
            <text:p>9.9%</text:p>
          </table:table-cell>
          <table:table-cell office:value-type="string" office:string-value="7,490.00 €">
            <text:p>7,490.00 €</text:p>
          </table:table-cell>
        </table:table-row>
        <table:table-row>
          <table:table-cell office:value-type="string" office:string-value="FELIPE Y NICOLAS,SL">
            <text:p>FELIPE Y NICOLAS,SL</text:p>
          </table:table-cell>
          <table:table-cell office:value-type="float" office:value="1">
            <text:p>1</text:p>
          </table:table-cell>
          <table:table-cell office:value-type="string" office:string-value="5,350.00 €">
            <text:p>5,350.00 €</text:p>
          </table:table-cell>
          <table:table-cell office:value-type="string" office:string-value="7.0%">
            <text:p>7.0%</text:p>
          </table:table-cell>
          <table:table-cell office:value-type="string" office:string-value="5,350.00 €">
            <text:p>5,350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3.1%">
            <text:p>93.1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10">
            <text:p>10</text:p>
          </table:table-cell>
          <table:table-cell office:value-type="string" office:string-value="100.0%">
            <text:p>100.0%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40.0%">
            <text:p>4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9">
            <text:p>1.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0">
            <text:p>10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0">
            <text:p>10</text:p>
          </table:table-cell>
          <table:table-cell office:value-type="string" office:string-value="100.0%">
            <text:p>100.0%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4">
            <text:p>4</text:p>
          </table:table-cell>
          <table:table-cell office:value-type="string" office:string-value="40.0%">
            <text:p>40.0%</text:p>
          </table:table-cell>
          <table:table-cell office:value-type="string" office:string-value="7,287.00 €">
            <text:p>7,287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4">
            <text:p>4</text:p>
          </table:table-cell>
          <table:table-cell office:value-type="string" office:string-value="40.0%">
            <text:p>40.0%</text:p>
          </table:table-cell>
          <table:table-cell office:value-type="string" office:string-value="29,610.00 €">
            <text:p>29,61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">
            <text:p>2</text:p>
          </table:table-cell>
          <table:table-cell office:value-type="string" office:string-value="20.0%">
            <text:p>20.0%</text:p>
          </table:table-cell>
          <table:table-cell office:value-type="string" office:string-value="39,140.00 €">
            <text:p>39,14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76,037.00 €">
            <text:p>76,037.00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