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T2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226/2025">
            <text:p>1226/2025</text:p>
          </table:table-cell>
          <table:table-cell office:value-type="float" office:value="1">
            <text:p>1</text:p>
          </table:table-cell>
          <table:table-cell office:value-type="string" office:string-value="2025-02-28">
            <text:p>2025-02-28</text:p>
          </table:table-cell>
          <table:table-cell office:value-type="string" office:string-value="Lote 1: Gasóleo A en Vehículos.">
            <text:p>Lote 1: Gasóleo A en Vehículos.</text:p>
          </table:table-cell>
          <table:table-cell office:value-type="string" office:string-value="Presidencia del Patronato Municipal de Escuelas Infantiles de Ingenio">
            <text:p>Presidencia del Patronato Municipal de Escuelas Infantiles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DISA RED DE SERVICIOS PETROLIFEROS, SAU">
            <text:p>DISA RED DE SERVICIOS PETROLIFEROS, SAU</text:p>
          </table:table-cell>
          <table:table-cell office:value-type="string" office:string-value="A38453809">
            <text:p>A38453809</text:p>
          </table:table-cell>
          <table:table-cell office:value-type="string" office:string-value="No">
            <text:p>No</text:p>
          </table:table-cell>
          <table:table-cell office:value-type="float" office:value="2">
            <text:p>2</text:p>
          </table:table-cell>
          <table:table-cell office:value-type="float" office:value="1375">
            <text:p>1375</text:p>
          </table:table-cell>
          <table:table-cell office:value-type="float" office:value="1375">
            <text:p>1375</text:p>
          </table:table-cell>
          <table:table-cell office:value-type="float" office:value="1375">
            <text:p>1375</text:p>
          </table:table-cell>
          <table:table-cell office:value-type="float" office:value="1375">
            <text:p>1375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22">
            <text:p>2025-04-22</text:p>
          </table:table-cell>
          <table:table-cell office:value-type="string" office:string-value="https://contrataciondelestado.es/wps/poc?uri=deeplink:detalle_licitacion&amp;idEvl=3yAV5ViwNUWGCFcHcNGIlQ%3D%3D">
            <text:p>https://contrataciondelestado.es/wps/poc?uri=deeplink:detalle_licitacion&amp;idEvl=3yAV5ViwNUWGCFcHcNGIlQ%3D%3D</text:p>
          </table:table-cell>
        </table:table-row>
        <table:table-row>
          <table:table-cell office:value-type="string" office:string-value="1226/2025">
            <text:p>1226/2025</text:p>
          </table:table-cell>
          <table:table-cell office:value-type="float" office:value="2">
            <text:p>2</text:p>
          </table:table-cell>
          <table:table-cell office:value-type="string" office:string-value="2025-03-28">
            <text:p>2025-03-28</text:p>
          </table:table-cell>
          <table:table-cell office:value-type="string" office:string-value="Botellas de Butano de 12,5 kg.">
            <text:p>Botellas de Butano de 12,5 kg.</text:p>
          </table:table-cell>
          <table:table-cell office:value-type="string" office:string-value="Presidencia del Patronato Municipal de Escuelas Infantiles de Ingenio">
            <text:p>Presidencia del Patronato Municipal de Escuelas Infantiles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DISA GAS, SAU">
            <text:p>DISA GAS, SAU</text:p>
          </table:table-cell>
          <table:table-cell office:value-type="string" office:string-value="A38453825">
            <text:p>A38453825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7500">
            <text:p>7500</text:p>
          </table:table-cell>
          <table:table-cell office:value-type="float" office:value="7500">
            <text:p>7500</text:p>
          </table:table-cell>
          <table:table-cell office:value-type="float" office:value="7500">
            <text:p>7500</text:p>
          </table:table-cell>
          <table:table-cell office:value-type="float" office:value="7500">
            <text:p>7500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22">
            <text:p>2025-04-22</text:p>
          </table:table-cell>
          <table:table-cell office:value-type="string" office:string-value="https://contrataciondelestado.es/wps/poc?uri=deeplink:detalle_licitacion&amp;idEvl=3yAV5ViwNUWGCFcHcNGIlQ%3D%3D">
            <text:p>https://contrataciondelestado.es/wps/poc?uri=deeplink:detalle_licitacion&amp;idEvl=3yAV5ViwNUWGCFcHcNGIlQ%3D%3D</text:p>
          </table:table-cell>
        </table:table-row>
        <table:table-row>
          <table:table-cell office:value-type="string" office:string-value="1260/2025">
            <text:p>1260/2025</text:p>
          </table:table-cell>
          <table:table-cell office:value-type="float" office:value="1">
            <text:p>1</text:p>
          </table:table-cell>
          <table:table-cell office:value-type="string" office:string-value="2025-04-22">
            <text:p>2025-04-22</text:p>
          </table:table-cell>
          <table:table-cell office:value-type="string" office:string-value="Material de Limpieza">
            <text:p>Material de Limpieza</text:p>
          </table:table-cell>
          <table:table-cell office:value-type="string" office:string-value="Presidencia del Patronato Municipal de Escuelas Infantiles de Ingenio">
            <text:p>Presidencia del Patronato Municipal de Escuelas Infantiles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FERRETERIA TIAS, SL">
            <text:p>FERRETERIA TIAS, SL</text:p>
          </table:table-cell>
          <table:table-cell office:value-type="string" office:string-value="B35128461">
            <text:p>B35128461</text:p>
          </table:table-cell>
          <table:table-cell office:value-type="string" office:string-value="Sí">
            <text:p>Sí</text:p>
          </table:table-cell>
          <table:table-cell office:value-type="float" office:value="4">
            <text:p>4</text:p>
          </table:table-cell>
          <table:table-cell office:value-type="float" office:value="7000">
            <text:p>7000</text:p>
          </table:table-cell>
          <table:table-cell office:value-type="float" office:value="7490">
            <text:p>7490</text:p>
          </table:table-cell>
          <table:table-cell office:value-type="float" office:value="7000">
            <text:p>7000</text:p>
          </table:table-cell>
          <table:table-cell office:value-type="float" office:value="7490">
            <text:p>7490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24">
            <text:p>2025-04-24</text:p>
          </table:table-cell>
          <table:table-cell office:value-type="string" office:string-value="https://contrataciondelestado.es/wps/poc?uri=deeplink:detalle_licitacion&amp;idEvl=bFi813Bd5y4kJPJS%2BPS9vg%3D%3D">
            <text:p>https://contrataciondelestado.es/wps/poc?uri=deeplink:detalle_licitacion&amp;idEvl=bFi813Bd5y4kJPJS%2BPS9vg%3D%3D</text:p>
          </table:table-cell>
        </table:table-row>
        <table:table-row>
          <table:table-cell office:value-type="string" office:string-value="1260/2025">
            <text:p>1260/2025</text:p>
          </table:table-cell>
          <table:table-cell office:value-type="float" office:value="2">
            <text:p>2</text:p>
          </table:table-cell>
          <table:table-cell office:value-type="string" office:string-value="2025-04-22">
            <text:p>2025-04-22</text:p>
          </table:table-cell>
          <table:table-cell office:value-type="string" office:string-value="Material de Ferretería">
            <text:p>Material de Ferretería</text:p>
          </table:table-cell>
          <table:table-cell office:value-type="string" office:string-value="Presidencia del Patronato Municipal de Escuelas Infantiles de Ingenio">
            <text:p>Presidencia del Patronato Municipal de Escuelas Infantiles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FELIPE Y NICOLAS,SL">
            <text:p>FELIPE Y NICOLAS,SL</text:p>
          </table:table-cell>
          <table:table-cell office:value-type="string" office:string-value="B35887710">
            <text:p>B35887710</text:p>
          </table:table-cell>
          <table:table-cell office:value-type="string" office:string-value="Sí">
            <text:p>Sí</text:p>
          </table:table-cell>
          <table:table-cell office:value-type="float" office:value="3">
            <text:p>3</text:p>
          </table:table-cell>
          <table:table-cell office:value-type="float" office:value="5000">
            <text:p>5000</text:p>
          </table:table-cell>
          <table:table-cell office:value-type="float" office:value="5350">
            <text:p>5350</text:p>
          </table:table-cell>
          <table:table-cell office:value-type="float" office:value="5000">
            <text:p>5000</text:p>
          </table:table-cell>
          <table:table-cell office:value-type="float" office:value="5350">
            <text:p>5350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24">
            <text:p>2025-04-24</text:p>
          </table:table-cell>
          <table:table-cell office:value-type="string" office:string-value="https://contrataciondelestado.es/wps/poc?uri=deeplink:detalle_licitacion&amp;idEvl=bFi813Bd5y4kJPJS%2BPS9vg%3D%3D">
            <text:p>https://contrataciondelestado.es/wps/poc?uri=deeplink:detalle_licitacion&amp;idEvl=bFi813Bd5y4kJPJS%2BPS9vg%3D%3D</text:p>
          </table:table-cell>
        </table:table-row>
        <table:table-row>
          <table:table-cell office:value-type="string" office:string-value="1260/2025">
            <text:p>1260/2025</text:p>
          </table:table-cell>
          <table:table-cell office:value-type="float" office:value="3">
            <text:p>3</text:p>
          </table:table-cell>
          <table:table-cell office:value-type="string" office:string-value="2025-04-25">
            <text:p>2025-04-25</text:p>
          </table:table-cell>
          <table:table-cell office:value-type="string" office:string-value="Material pedagógico">
            <text:p>Material pedagógico</text:p>
          </table:table-cell>
          <table:table-cell office:value-type="string" office:string-value="Presidencia del Patronato Municipal de Escuelas Infantiles de Ingenio">
            <text:p>Presidencia del Patronato Municipal de Escuelas Infantiles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DIMATECA, SL">
            <text:p>DIMATECA, SL</text:p>
          </table:table-cell>
          <table:table-cell office:value-type="string" office:string-value="B35064245">
            <text:p>B35064245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3000">
            <text:p>3000</text:p>
          </table:table-cell>
          <table:table-cell office:value-type="float" office:value="3210">
            <text:p>3210</text:p>
          </table:table-cell>
          <table:table-cell office:value-type="float" office:value="3000">
            <text:p>3000</text:p>
          </table:table-cell>
          <table:table-cell office:value-type="float" office:value="3210">
            <text:p>3210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24">
            <text:p>2025-04-24</text:p>
          </table:table-cell>
          <table:table-cell office:value-type="string" office:string-value="https://contrataciondelestado.es/wps/poc?uri=deeplink:detalle_licitacion&amp;idEvl=bFi813Bd5y4kJPJS%2BPS9vg%3D%3D">
            <text:p>https://contrataciondelestado.es/wps/poc?uri=deeplink:detalle_licitacion&amp;idEvl=bFi813Bd5y4kJPJS%2BPS9vg%3D%3D</text:p>
          </table:table-cell>
        </table:table-row>
        <table:table-row>
          <table:table-cell office:value-type="string" office:string-value="1260/2025">
            <text:p>1260/2025</text:p>
          </table:table-cell>
          <table:table-cell office:value-type="float" office:value="4">
            <text:p>4</text:p>
          </table:table-cell>
          <table:table-cell office:value-type="string" office:string-value="2025-04-25">
            <text:p>2025-04-25</text:p>
          </table:table-cell>
          <table:table-cell office:value-type="string" office:string-value="Material de oficina">
            <text:p>Material de oficina</text:p>
          </table:table-cell>
          <table:table-cell office:value-type="string" office:string-value="Presidencia del Patronato Municipal de Escuelas Infantiles de Ingenio">
            <text:p>Presidencia del Patronato Municipal de Escuelas Infantiles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DIMATECA, SL">
            <text:p>DIMATECA, SL</text:p>
          </table:table-cell>
          <table:table-cell office:value-type="string" office:string-value="B35064245">
            <text:p>B35064245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600">
            <text:p>600</text:p>
          </table:table-cell>
          <table:table-cell office:value-type="float" office:value="642">
            <text:p>642</text:p>
          </table:table-cell>
          <table:table-cell office:value-type="float" office:value="600">
            <text:p>600</text:p>
          </table:table-cell>
          <table:table-cell office:value-type="float" office:value="642">
            <text:p>642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24">
            <text:p>2025-04-24</text:p>
          </table:table-cell>
          <table:table-cell office:value-type="string" office:string-value="https://contrataciondelestado.es/wps/poc?uri=deeplink:detalle_licitacion&amp;idEvl=bFi813Bd5y4kJPJS%2BPS9vg%3D%3D">
            <text:p>https://contrataciondelestado.es/wps/poc?uri=deeplink:detalle_licitacion&amp;idEvl=bFi813Bd5y4kJPJS%2BPS9vg%3D%3D</text:p>
          </table:table-cell>
        </table:table-row>
        <table:table-row>
          <table:table-cell office:value-type="string" office:string-value="1790/2025">
            <text:p>1790/2025</text:p>
          </table:table-cell>
          <table:table-cell office:value-type="float" office:value="1">
            <text:p>1</text:p>
          </table:table-cell>
          <table:table-cell office:value-type="string" office:string-value="2025-05-19">
            <text:p>2025-05-19</text:p>
          </table:table-cell>
          <table:table-cell office:value-type="string" office:string-value="Productos de despensa, lácteos y derivados, agua y huevos">
            <text:p>Productos de despensa, lácteos y derivados, agua y huevos</text:p>
          </table:table-cell>
          <table:table-cell office:value-type="string" office:string-value="Presidencia del Patronato Municipal de Escuelas Infantiles de Ingenio">
            <text:p>Presidencia del Patronato Municipal de Escuelas Infantiles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HIJAS DE FRANCISCO ORTEGA, SL">
            <text:p>HIJAS DE FRANCISCO ORTEGA, SL</text:p>
          </table:table-cell>
          <table:table-cell office:value-type="string" office:string-value="B35707587">
            <text:p>B35707587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9000">
            <text:p>19000</text:p>
          </table:table-cell>
          <table:table-cell office:value-type="float" office:value="19570">
            <text:p>19570</text:p>
          </table:table-cell>
          <table:table-cell office:value-type="float" office:value="19000">
            <text:p>19000</text:p>
          </table:table-cell>
          <table:table-cell office:value-type="float" office:value="19570">
            <text:p>19570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3">
            <text:p>2025-05-23</text:p>
          </table:table-cell>
          <table:table-cell office:value-type="string" office:string-value="https://contrataciondelestado.es/wps/poc?uri=deeplink:detalle_licitacion&amp;idEvl=MBqkWSPUuZItm4eBPtV6eQ%3D%3D">
            <text:p>https://contrataciondelestado.es/wps/poc?uri=deeplink:detalle_licitacion&amp;idEvl=MBqkWSPUuZItm4eBPtV6eQ%3D%3D</text:p>
          </table:table-cell>
        </table:table-row>
        <table:table-row>
          <table:table-cell office:value-type="string" office:string-value="1790/2025">
            <text:p>1790/2025</text:p>
          </table:table-cell>
          <table:table-cell office:value-type="float" office:value="2">
            <text:p>2</text:p>
          </table:table-cell>
          <table:table-cell office:value-type="string" office:string-value="2025-05-19">
            <text:p>2025-05-19</text:p>
          </table:table-cell>
          <table:table-cell office:value-type="string" office:string-value="Frutas, verduras y productos de cuarta gama.">
            <text:p>Frutas, verduras y productos de cuarta gama.</text:p>
          </table:table-cell>
          <table:table-cell office:value-type="string" office:string-value="Presidencia del Patronato Municipal de Escuelas Infantiles de Ingenio">
            <text:p>Presidencia del Patronato Municipal de Escuelas Infantiles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HIJAS DE FRANCISCO ORTEGA, SL">
            <text:p>HIJAS DE FRANCISCO ORTEGA, SL</text:p>
          </table:table-cell>
          <table:table-cell office:value-type="string" office:string-value="B35707587">
            <text:p>B35707587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9000">
            <text:p>19000</text:p>
          </table:table-cell>
          <table:table-cell office:value-type="float" office:value="19570">
            <text:p>19570</text:p>
          </table:table-cell>
          <table:table-cell office:value-type="float" office:value="19000">
            <text:p>19000</text:p>
          </table:table-cell>
          <table:table-cell office:value-type="float" office:value="19570">
            <text:p>19570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3">
            <text:p>2025-05-23</text:p>
          </table:table-cell>
          <table:table-cell office:value-type="string" office:string-value="https://contrataciondelestado.es/wps/poc?uri=deeplink:detalle_licitacion&amp;idEvl=MBqkWSPUuZItm4eBPtV6eQ%3D%3D">
            <text:p>https://contrataciondelestado.es/wps/poc?uri=deeplink:detalle_licitacion&amp;idEvl=MBqkWSPUuZItm4eBPtV6eQ%3D%3D</text:p>
          </table:table-cell>
        </table:table-row>
        <table:table-row>
          <table:table-cell office:value-type="string" office:string-value="1790/2025">
            <text:p>1790/2025</text:p>
          </table:table-cell>
          <table:table-cell office:value-type="float" office:value="3">
            <text:p>3</text:p>
          </table:table-cell>
          <table:table-cell office:value-type="string" office:string-value="2025-05-19">
            <text:p>2025-05-19</text:p>
          </table:table-cell>
          <table:table-cell office:value-type="string" office:string-value="Productos de panadería">
            <text:p>Productos de panadería</text:p>
          </table:table-cell>
          <table:table-cell office:value-type="string" office:string-value="Presidencia del Patronato Municipal de Escuelas Infantiles de Ingenio">
            <text:p>Presidencia del Patronato Municipal de Escuelas Infantiles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HIJAS DE FRANCISCO ORTEGA, SL">
            <text:p>HIJAS DE FRANCISCO ORTEGA, SL</text:p>
          </table:table-cell>
          <table:table-cell office:value-type="string" office:string-value="B35707587">
            <text:p>B35707587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2000">
            <text:p>2000</text:p>
          </table:table-cell>
          <table:table-cell office:value-type="float" office:value="2060">
            <text:p>2060</text:p>
          </table:table-cell>
          <table:table-cell office:value-type="float" office:value="2000">
            <text:p>2000</text:p>
          </table:table-cell>
          <table:table-cell office:value-type="float" office:value="2060">
            <text:p>2060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3">
            <text:p>2025-05-23</text:p>
          </table:table-cell>
          <table:table-cell office:value-type="string" office:string-value="https://contrataciondelestado.es/wps/poc?uri=deeplink:detalle_licitacion&amp;idEvl=MBqkWSPUuZItm4eBPtV6eQ%3D%3D">
            <text:p>https://contrataciondelestado.es/wps/poc?uri=deeplink:detalle_licitacion&amp;idEvl=MBqkWSPUuZItm4eBPtV6eQ%3D%3D</text:p>
          </table:table-cell>
        </table:table-row>
        <table:table-row>
          <table:table-cell office:value-type="string" office:string-value="1790/2025">
            <text:p>1790/2025</text:p>
          </table:table-cell>
          <table:table-cell office:value-type="float" office:value="4">
            <text:p>4</text:p>
          </table:table-cell>
          <table:table-cell office:value-type="string" office:string-value="2025-05-19">
            <text:p>2025-05-19</text:p>
          </table:table-cell>
          <table:table-cell office:value-type="string" office:string-value="Productos congelados">
            <text:p>Productos congelados</text:p>
          </table:table-cell>
          <table:table-cell office:value-type="string" office:string-value="Presidencia del Patronato Municipal de Escuelas Infantiles de Ingenio">
            <text:p>Presidencia del Patronato Municipal de Escuelas Infantiles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CANARIAS DE ALIMENTOS, S.A.">
            <text:p>CANARIAS DE ALIMENTOS, S.A.</text:p>
          </table:table-cell>
          <table:table-cell office:value-type="string" office:string-value="A46112397">
            <text:p>A46112397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9000">
            <text:p>9000</text:p>
          </table:table-cell>
          <table:table-cell office:value-type="float" office:value="9270">
            <text:p>9270</text:p>
          </table:table-cell>
          <table:table-cell office:value-type="float" office:value="9000">
            <text:p>9000</text:p>
          </table:table-cell>
          <table:table-cell office:value-type="float" office:value="9270">
            <text:p>9270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3">
            <text:p>2025-05-23</text:p>
          </table:table-cell>
          <table:table-cell office:value-type="string" office:string-value="https://contrataciondelestado.es/wps/poc?uri=deeplink:detalle_licitacion&amp;idEvl=MBqkWSPUuZItm4eBPtV6eQ%3D%3D">
            <text:p>https://contrataciondelestado.es/wps/poc?uri=deeplink:detalle_licitacion&amp;idEvl=MBqkWSPUuZItm4eBPtV6eQ%3D%3D</text:p>
          </table:table-cell>
        </table:table-row>
      </table:table>
      <table:table table:name="TODOS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226/2025">
            <text:p>1226/2025</text:p>
          </table:table-cell>
          <table:table-cell office:value-type="float" office:value="1">
            <text:p>1</text:p>
          </table:table-cell>
          <table:table-cell office:value-type="string" office:string-value="2025-02-28">
            <text:p>2025-02-28</text:p>
          </table:table-cell>
          <table:table-cell office:value-type="string" office:string-value="Lote 1: Gasóleo A en Vehículos.">
            <text:p>Lote 1: Gasóleo A en Vehículos.</text:p>
          </table:table-cell>
          <table:table-cell office:value-type="string" office:string-value="Presidencia del Patronato Municipal de Escuelas Infantiles de Ingenio">
            <text:p>Presidencia del Patronato Municipal de Escuelas Infantiles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DISA RED DE SERVICIOS PETROLIFEROS, SAU">
            <text:p>DISA RED DE SERVICIOS PETROLIFEROS, SAU</text:p>
          </table:table-cell>
          <table:table-cell office:value-type="string" office:string-value="A38453809">
            <text:p>A38453809</text:p>
          </table:table-cell>
          <table:table-cell office:value-type="string" office:string-value="No">
            <text:p>No</text:p>
          </table:table-cell>
          <table:table-cell office:value-type="float" office:value="2">
            <text:p>2</text:p>
          </table:table-cell>
          <table:table-cell office:value-type="float" office:value="1375">
            <text:p>1375</text:p>
          </table:table-cell>
          <table:table-cell office:value-type="float" office:value="1375">
            <text:p>1375</text:p>
          </table:table-cell>
          <table:table-cell office:value-type="float" office:value="1375">
            <text:p>1375</text:p>
          </table:table-cell>
          <table:table-cell office:value-type="float" office:value="1375">
            <text:p>1375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22">
            <text:p>2025-04-22</text:p>
          </table:table-cell>
          <table:table-cell office:value-type="string" office:string-value="https://contrataciondelestado.es/wps/poc?uri=deeplink:detalle_licitacion&amp;idEvl=3yAV5ViwNUWGCFcHcNGIlQ%3D%3D">
            <text:p>https://contrataciondelestado.es/wps/poc?uri=deeplink:detalle_licitacion&amp;idEvl=3yAV5ViwNUWGCFcHcNGIlQ%3D%3D</text:p>
          </table:table-cell>
        </table:table-row>
        <table:table-row>
          <table:table-cell office:value-type="string" office:string-value="1226/2025">
            <text:p>1226/2025</text:p>
          </table:table-cell>
          <table:table-cell office:value-type="float" office:value="2">
            <text:p>2</text:p>
          </table:table-cell>
          <table:table-cell office:value-type="string" office:string-value="2025-03-28">
            <text:p>2025-03-28</text:p>
          </table:table-cell>
          <table:table-cell office:value-type="string" office:string-value="Botellas de Butano de 12,5 kg.">
            <text:p>Botellas de Butano de 12,5 kg.</text:p>
          </table:table-cell>
          <table:table-cell office:value-type="string" office:string-value="Presidencia del Patronato Municipal de Escuelas Infantiles de Ingenio">
            <text:p>Presidencia del Patronato Municipal de Escuelas Infantiles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DISA GAS, SAU">
            <text:p>DISA GAS, SAU</text:p>
          </table:table-cell>
          <table:table-cell office:value-type="string" office:string-value="A38453825">
            <text:p>A38453825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7500">
            <text:p>7500</text:p>
          </table:table-cell>
          <table:table-cell office:value-type="float" office:value="7500">
            <text:p>7500</text:p>
          </table:table-cell>
          <table:table-cell office:value-type="float" office:value="7500">
            <text:p>7500</text:p>
          </table:table-cell>
          <table:table-cell office:value-type="float" office:value="7500">
            <text:p>7500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22">
            <text:p>2025-04-22</text:p>
          </table:table-cell>
          <table:table-cell office:value-type="string" office:string-value="https://contrataciondelestado.es/wps/poc?uri=deeplink:detalle_licitacion&amp;idEvl=3yAV5ViwNUWGCFcHcNGIlQ%3D%3D">
            <text:p>https://contrataciondelestado.es/wps/poc?uri=deeplink:detalle_licitacion&amp;idEvl=3yAV5ViwNUWGCFcHcNGIlQ%3D%3D</text:p>
          </table:table-cell>
        </table:table-row>
        <table:table-row>
          <table:table-cell office:value-type="string" office:string-value="1260/2025">
            <text:p>1260/2025</text:p>
          </table:table-cell>
          <table:table-cell office:value-type="float" office:value="1">
            <text:p>1</text:p>
          </table:table-cell>
          <table:table-cell office:value-type="string" office:string-value="2025-04-22">
            <text:p>2025-04-22</text:p>
          </table:table-cell>
          <table:table-cell office:value-type="string" office:string-value="Material de Limpieza">
            <text:p>Material de Limpieza</text:p>
          </table:table-cell>
          <table:table-cell office:value-type="string" office:string-value="Presidencia del Patronato Municipal de Escuelas Infantiles de Ingenio">
            <text:p>Presidencia del Patronato Municipal de Escuelas Infantiles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FERRETERIA TIAS, SL">
            <text:p>FERRETERIA TIAS, SL</text:p>
          </table:table-cell>
          <table:table-cell office:value-type="string" office:string-value="B35128461">
            <text:p>B35128461</text:p>
          </table:table-cell>
          <table:table-cell office:value-type="string" office:string-value="Sí">
            <text:p>Sí</text:p>
          </table:table-cell>
          <table:table-cell office:value-type="float" office:value="4">
            <text:p>4</text:p>
          </table:table-cell>
          <table:table-cell office:value-type="float" office:value="7000">
            <text:p>7000</text:p>
          </table:table-cell>
          <table:table-cell office:value-type="float" office:value="7490">
            <text:p>7490</text:p>
          </table:table-cell>
          <table:table-cell office:value-type="float" office:value="7000">
            <text:p>7000</text:p>
          </table:table-cell>
          <table:table-cell office:value-type="float" office:value="7490">
            <text:p>7490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24">
            <text:p>2025-04-24</text:p>
          </table:table-cell>
          <table:table-cell office:value-type="string" office:string-value="https://contrataciondelestado.es/wps/poc?uri=deeplink:detalle_licitacion&amp;idEvl=bFi813Bd5y4kJPJS%2BPS9vg%3D%3D">
            <text:p>https://contrataciondelestado.es/wps/poc?uri=deeplink:detalle_licitacion&amp;idEvl=bFi813Bd5y4kJPJS%2BPS9vg%3D%3D</text:p>
          </table:table-cell>
        </table:table-row>
        <table:table-row>
          <table:table-cell office:value-type="string" office:string-value="1260/2025">
            <text:p>1260/2025</text:p>
          </table:table-cell>
          <table:table-cell office:value-type="float" office:value="2">
            <text:p>2</text:p>
          </table:table-cell>
          <table:table-cell office:value-type="string" office:string-value="2025-04-22">
            <text:p>2025-04-22</text:p>
          </table:table-cell>
          <table:table-cell office:value-type="string" office:string-value="Material de Ferretería">
            <text:p>Material de Ferretería</text:p>
          </table:table-cell>
          <table:table-cell office:value-type="string" office:string-value="Presidencia del Patronato Municipal de Escuelas Infantiles de Ingenio">
            <text:p>Presidencia del Patronato Municipal de Escuelas Infantiles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FELIPE Y NICOLAS,SL">
            <text:p>FELIPE Y NICOLAS,SL</text:p>
          </table:table-cell>
          <table:table-cell office:value-type="string" office:string-value="B35887710">
            <text:p>B35887710</text:p>
          </table:table-cell>
          <table:table-cell office:value-type="string" office:string-value="Sí">
            <text:p>Sí</text:p>
          </table:table-cell>
          <table:table-cell office:value-type="float" office:value="3">
            <text:p>3</text:p>
          </table:table-cell>
          <table:table-cell office:value-type="float" office:value="5000">
            <text:p>5000</text:p>
          </table:table-cell>
          <table:table-cell office:value-type="float" office:value="5350">
            <text:p>5350</text:p>
          </table:table-cell>
          <table:table-cell office:value-type="float" office:value="5000">
            <text:p>5000</text:p>
          </table:table-cell>
          <table:table-cell office:value-type="float" office:value="5350">
            <text:p>5350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24">
            <text:p>2025-04-24</text:p>
          </table:table-cell>
          <table:table-cell office:value-type="string" office:string-value="https://contrataciondelestado.es/wps/poc?uri=deeplink:detalle_licitacion&amp;idEvl=bFi813Bd5y4kJPJS%2BPS9vg%3D%3D">
            <text:p>https://contrataciondelestado.es/wps/poc?uri=deeplink:detalle_licitacion&amp;idEvl=bFi813Bd5y4kJPJS%2BPS9vg%3D%3D</text:p>
          </table:table-cell>
        </table:table-row>
        <table:table-row>
          <table:table-cell office:value-type="string" office:string-value="1260/2025">
            <text:p>1260/2025</text:p>
          </table:table-cell>
          <table:table-cell office:value-type="float" office:value="3">
            <text:p>3</text:p>
          </table:table-cell>
          <table:table-cell office:value-type="string" office:string-value="2025-04-25">
            <text:p>2025-04-25</text:p>
          </table:table-cell>
          <table:table-cell office:value-type="string" office:string-value="Material pedagógico">
            <text:p>Material pedagógico</text:p>
          </table:table-cell>
          <table:table-cell office:value-type="string" office:string-value="Presidencia del Patronato Municipal de Escuelas Infantiles de Ingenio">
            <text:p>Presidencia del Patronato Municipal de Escuelas Infantiles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DIMATECA, SL">
            <text:p>DIMATECA, SL</text:p>
          </table:table-cell>
          <table:table-cell office:value-type="string" office:string-value="B35064245">
            <text:p>B35064245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3000">
            <text:p>3000</text:p>
          </table:table-cell>
          <table:table-cell office:value-type="float" office:value="3210">
            <text:p>3210</text:p>
          </table:table-cell>
          <table:table-cell office:value-type="float" office:value="3000">
            <text:p>3000</text:p>
          </table:table-cell>
          <table:table-cell office:value-type="float" office:value="3210">
            <text:p>3210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24">
            <text:p>2025-04-24</text:p>
          </table:table-cell>
          <table:table-cell office:value-type="string" office:string-value="https://contrataciondelestado.es/wps/poc?uri=deeplink:detalle_licitacion&amp;idEvl=bFi813Bd5y4kJPJS%2BPS9vg%3D%3D">
            <text:p>https://contrataciondelestado.es/wps/poc?uri=deeplink:detalle_licitacion&amp;idEvl=bFi813Bd5y4kJPJS%2BPS9vg%3D%3D</text:p>
          </table:table-cell>
        </table:table-row>
        <table:table-row>
          <table:table-cell office:value-type="string" office:string-value="1260/2025">
            <text:p>1260/2025</text:p>
          </table:table-cell>
          <table:table-cell office:value-type="float" office:value="4">
            <text:p>4</text:p>
          </table:table-cell>
          <table:table-cell office:value-type="string" office:string-value="2025-04-25">
            <text:p>2025-04-25</text:p>
          </table:table-cell>
          <table:table-cell office:value-type="string" office:string-value="Material de oficina">
            <text:p>Material de oficina</text:p>
          </table:table-cell>
          <table:table-cell office:value-type="string" office:string-value="Presidencia del Patronato Municipal de Escuelas Infantiles de Ingenio">
            <text:p>Presidencia del Patronato Municipal de Escuelas Infantiles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DIMATECA, SL">
            <text:p>DIMATECA, SL</text:p>
          </table:table-cell>
          <table:table-cell office:value-type="string" office:string-value="B35064245">
            <text:p>B35064245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600">
            <text:p>600</text:p>
          </table:table-cell>
          <table:table-cell office:value-type="float" office:value="642">
            <text:p>642</text:p>
          </table:table-cell>
          <table:table-cell office:value-type="float" office:value="600">
            <text:p>600</text:p>
          </table:table-cell>
          <table:table-cell office:value-type="float" office:value="642">
            <text:p>642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24">
            <text:p>2025-04-24</text:p>
          </table:table-cell>
          <table:table-cell office:value-type="string" office:string-value="https://contrataciondelestado.es/wps/poc?uri=deeplink:detalle_licitacion&amp;idEvl=bFi813Bd5y4kJPJS%2BPS9vg%3D%3D">
            <text:p>https://contrataciondelestado.es/wps/poc?uri=deeplink:detalle_licitacion&amp;idEvl=bFi813Bd5y4kJPJS%2BPS9vg%3D%3D</text:p>
          </table:table-cell>
        </table:table-row>
        <table:table-row>
          <table:table-cell office:value-type="string" office:string-value="1790/2025">
            <text:p>1790/2025</text:p>
          </table:table-cell>
          <table:table-cell office:value-type="float" office:value="1">
            <text:p>1</text:p>
          </table:table-cell>
          <table:table-cell office:value-type="string" office:string-value="2025-05-19">
            <text:p>2025-05-19</text:p>
          </table:table-cell>
          <table:table-cell office:value-type="string" office:string-value="Productos de despensa, lácteos y derivados, agua y huevos">
            <text:p>Productos de despensa, lácteos y derivados, agua y huevos</text:p>
          </table:table-cell>
          <table:table-cell office:value-type="string" office:string-value="Presidencia del Patronato Municipal de Escuelas Infantiles de Ingenio">
            <text:p>Presidencia del Patronato Municipal de Escuelas Infantiles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HIJAS DE FRANCISCO ORTEGA, SL">
            <text:p>HIJAS DE FRANCISCO ORTEGA, SL</text:p>
          </table:table-cell>
          <table:table-cell office:value-type="string" office:string-value="B35707587">
            <text:p>B35707587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9000">
            <text:p>19000</text:p>
          </table:table-cell>
          <table:table-cell office:value-type="float" office:value="19570">
            <text:p>19570</text:p>
          </table:table-cell>
          <table:table-cell office:value-type="float" office:value="19000">
            <text:p>19000</text:p>
          </table:table-cell>
          <table:table-cell office:value-type="float" office:value="19570">
            <text:p>19570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3">
            <text:p>2025-05-23</text:p>
          </table:table-cell>
          <table:table-cell office:value-type="string" office:string-value="https://contrataciondelestado.es/wps/poc?uri=deeplink:detalle_licitacion&amp;idEvl=MBqkWSPUuZItm4eBPtV6eQ%3D%3D">
            <text:p>https://contrataciondelestado.es/wps/poc?uri=deeplink:detalle_licitacion&amp;idEvl=MBqkWSPUuZItm4eBPtV6eQ%3D%3D</text:p>
          </table:table-cell>
        </table:table-row>
        <table:table-row>
          <table:table-cell office:value-type="string" office:string-value="1790/2025">
            <text:p>1790/2025</text:p>
          </table:table-cell>
          <table:table-cell office:value-type="float" office:value="2">
            <text:p>2</text:p>
          </table:table-cell>
          <table:table-cell office:value-type="string" office:string-value="2025-05-19">
            <text:p>2025-05-19</text:p>
          </table:table-cell>
          <table:table-cell office:value-type="string" office:string-value="Frutas, verduras y productos de cuarta gama.">
            <text:p>Frutas, verduras y productos de cuarta gama.</text:p>
          </table:table-cell>
          <table:table-cell office:value-type="string" office:string-value="Presidencia del Patronato Municipal de Escuelas Infantiles de Ingenio">
            <text:p>Presidencia del Patronato Municipal de Escuelas Infantiles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HIJAS DE FRANCISCO ORTEGA, SL">
            <text:p>HIJAS DE FRANCISCO ORTEGA, SL</text:p>
          </table:table-cell>
          <table:table-cell office:value-type="string" office:string-value="B35707587">
            <text:p>B35707587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9000">
            <text:p>19000</text:p>
          </table:table-cell>
          <table:table-cell office:value-type="float" office:value="19570">
            <text:p>19570</text:p>
          </table:table-cell>
          <table:table-cell office:value-type="float" office:value="19000">
            <text:p>19000</text:p>
          </table:table-cell>
          <table:table-cell office:value-type="float" office:value="19570">
            <text:p>19570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3">
            <text:p>2025-05-23</text:p>
          </table:table-cell>
          <table:table-cell office:value-type="string" office:string-value="https://contrataciondelestado.es/wps/poc?uri=deeplink:detalle_licitacion&amp;idEvl=MBqkWSPUuZItm4eBPtV6eQ%3D%3D">
            <text:p>https://contrataciondelestado.es/wps/poc?uri=deeplink:detalle_licitacion&amp;idEvl=MBqkWSPUuZItm4eBPtV6eQ%3D%3D</text:p>
          </table:table-cell>
        </table:table-row>
        <table:table-row>
          <table:table-cell office:value-type="string" office:string-value="1790/2025">
            <text:p>1790/2025</text:p>
          </table:table-cell>
          <table:table-cell office:value-type="float" office:value="3">
            <text:p>3</text:p>
          </table:table-cell>
          <table:table-cell office:value-type="string" office:string-value="2025-05-19">
            <text:p>2025-05-19</text:p>
          </table:table-cell>
          <table:table-cell office:value-type="string" office:string-value="Productos de panadería">
            <text:p>Productos de panadería</text:p>
          </table:table-cell>
          <table:table-cell office:value-type="string" office:string-value="Presidencia del Patronato Municipal de Escuelas Infantiles de Ingenio">
            <text:p>Presidencia del Patronato Municipal de Escuelas Infantiles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HIJAS DE FRANCISCO ORTEGA, SL">
            <text:p>HIJAS DE FRANCISCO ORTEGA, SL</text:p>
          </table:table-cell>
          <table:table-cell office:value-type="string" office:string-value="B35707587">
            <text:p>B35707587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2000">
            <text:p>2000</text:p>
          </table:table-cell>
          <table:table-cell office:value-type="float" office:value="2060">
            <text:p>2060</text:p>
          </table:table-cell>
          <table:table-cell office:value-type="float" office:value="2000">
            <text:p>2000</text:p>
          </table:table-cell>
          <table:table-cell office:value-type="float" office:value="2060">
            <text:p>2060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3">
            <text:p>2025-05-23</text:p>
          </table:table-cell>
          <table:table-cell office:value-type="string" office:string-value="https://contrataciondelestado.es/wps/poc?uri=deeplink:detalle_licitacion&amp;idEvl=MBqkWSPUuZItm4eBPtV6eQ%3D%3D">
            <text:p>https://contrataciondelestado.es/wps/poc?uri=deeplink:detalle_licitacion&amp;idEvl=MBqkWSPUuZItm4eBPtV6eQ%3D%3D</text:p>
          </table:table-cell>
        </table:table-row>
        <table:table-row>
          <table:table-cell office:value-type="string" office:string-value="1790/2025">
            <text:p>1790/2025</text:p>
          </table:table-cell>
          <table:table-cell office:value-type="float" office:value="4">
            <text:p>4</text:p>
          </table:table-cell>
          <table:table-cell office:value-type="string" office:string-value="2025-05-19">
            <text:p>2025-05-19</text:p>
          </table:table-cell>
          <table:table-cell office:value-type="string" office:string-value="Productos congelados">
            <text:p>Productos congelados</text:p>
          </table:table-cell>
          <table:table-cell office:value-type="string" office:string-value="Presidencia del Patronato Municipal de Escuelas Infantiles de Ingenio">
            <text:p>Presidencia del Patronato Municipal de Escuelas Infantiles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CANARIAS DE ALIMENTOS, S.A.">
            <text:p>CANARIAS DE ALIMENTOS, S.A.</text:p>
          </table:table-cell>
          <table:table-cell office:value-type="string" office:string-value="A46112397">
            <text:p>A46112397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9000">
            <text:p>9000</text:p>
          </table:table-cell>
          <table:table-cell office:value-type="float" office:value="9270">
            <text:p>9270</text:p>
          </table:table-cell>
          <table:table-cell office:value-type="float" office:value="9000">
            <text:p>9000</text:p>
          </table:table-cell>
          <table:table-cell office:value-type="float" office:value="9270">
            <text:p>9270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3">
            <text:p>2025-05-23</text:p>
          </table:table-cell>
          <table:table-cell office:value-type="string" office:string-value="https://contrataciondelestado.es/wps/poc?uri=deeplink:detalle_licitacion&amp;idEvl=MBqkWSPUuZItm4eBPtV6eQ%3D%3D">
            <text:p>https://contrataciondelestado.es/wps/poc?uri=deeplink:detalle_licitacion&amp;idEvl=MBqkWSPUuZItm4eBPtV6eQ%3D%3D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